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herbouwen van een schuur, Korte Molenweg 16, 1842 EE,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Mts. L. Visser en C.M.A. Visser-Zonneveld, Korte Molenweg 16 (1842 EE) te Oterleek, het herbouwen van een schuu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8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8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herbouwen van een schuur, Korte Molenweg 16, 1842 EE,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81</meta:user-defined>
    <meta:user-defined meta:name="OVERHEIDop.GmbID/DC.identifier">gmb-2016-126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EE 16</meta:user-defined>
    <meta:user-defined meta:name="OVERHEIDop.woonplaats">Oterleek</meta:user-defined>
    <meta:user-defined meta:name="OVERHEIDop.straatnaam">Korte Molen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6797 515924</meta:user-defined>
    <meta:user-defined meta:name="OVERHEIDop.versieInformatie"/>
  </office:meta>
</office:document-meta>
</file>