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en moderniseren van de supermarkt, Geert Groteplein 6, 1813 BM,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Lidl Alkmaar, Geert Groteplein 6 (1813 BM) te Alkmaar, het uitbreiden en moderniseren van de supermark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8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8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8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en moderniseren van de supermarkt, Geert Groteplein 6, 1813 B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80</meta:user-defined>
    <meta:user-defined meta:name="OVERHEIDop.GmbID/DC.identifier">gmb-2016-1261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BM 61</meta:user-defined>
    <meta:user-defined meta:name="OVERHEIDop.woonplaats">Alkmaar</meta:user-defined>
    <meta:user-defined meta:name="OVERHEIDop.straatnaam">Geert Groteplein</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754 514832</meta:user-defined>
    <meta:user-defined meta:name="OVERHEIDop.versieInformatie"/>
  </office:meta>
</office:document-meta>
</file>