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microbrouwerij voor het brouwen van bier, Louis Pasteurstraat 4F,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Brouwerij Vis, Louis Pasteurstraat 4F, Alkmaar, het oprichten van een microbrouwerij voor het brouwen van bier.</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17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7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microbrouwerij voor het brouwen van bier, Louis Pasteurstraat 4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79</meta:user-defined>
    <meta:user-defined meta:name="OVERHEIDop.GmbID/DC.identifier">gmb-2016-1261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Louis Pasteur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827 515845</meta:user-defined>
    <meta:user-defined meta:name="OVERHEIDop.versieInformatie"/>
  </office:meta>
</office:document-meta>
</file>