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voorgevel, nieuwe pui aan Heerlerbaan 219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het wijzigen van de voorgevel, nieuwe pui aan Heerlerbaan 219C, 6418 CD Heerlen (datum aanvraag 30-8-2016, dossiernummer Z-16124758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17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voorgevel, nieuwe pui aan Heerlerbaan 219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76</meta:user-defined>
    <meta:user-defined meta:name="OVERHEIDop.GmbID/DC.identifier">gmb-2016-126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D 219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04 319708</meta:user-defined>
    <meta:user-defined meta:name="OVERHEIDop.versieInformatie"/>
  </office:meta>
</office:document-meta>
</file>