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Nijland, Singel 1  het verlagen van de stoepr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Nijland, Singel 1 OV20160647 het verlagen van de stoeprand (7-9-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6175</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175</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175</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Nijland, Singel 1  het verlagen van de stoepr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175</meta:user-defined>
    <meta:user-defined meta:name="OVERHEIDop.GmbID/DC.identifier">gmb-2016-12617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71SV 1</meta:user-defined>
    <meta:user-defined meta:name="OVERHEIDop.woonplaats">Nijland</meta:user-defined>
    <meta:user-defined meta:name="OVERHEIDop.straatnaam">Singel</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7711 562455</meta:user-defined>
    <meta:user-defined meta:name="OVERHEIDop.versieInformatie"/>
  </office:meta>
</office:document-meta>
</file>