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sperceel, Pyrietstraat 1, 1812 SC,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Grondboortechniek en Bronbemaling Theo van Velzen BV, Pyrietstraat 1 (1812 SC) te Alkmaar, het uitbreiden van het bedrijfspercee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7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7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7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sperceel, Pyrietstraat 1, 1812 SC,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74</meta:user-defined>
    <meta:user-defined meta:name="OVERHEIDop.GmbID/DC.identifier">gmb-2016-1261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SC</meta:user-defined>
    <meta:user-defined meta:name="OVERHEIDop.woonplaats">Alkmaar</meta:user-defined>
    <meta:user-defined meta:name="OVERHEIDop.straatnaam">Pyriet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142 512554</meta:user-defined>
    <meta:user-defined meta:name="OVERHEIDop.versieInformatie"/>
  </office:meta>
</office:document-meta>
</file>