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staalbouwbedrijf, Nijenburgerweg 5, 1812 L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D Tech Staalbouw BV, Nijenburgerweg 5 (1812 LT) te Alkmaar, het oprichten van een staalbouw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7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staalbouwbedrijf, Nijenburgerweg 5, 1812 L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73</meta:user-defined>
    <meta:user-defined meta:name="OVERHEIDop.GmbID/DC.identifier">gmb-2016-1261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LT 5</meta:user-defined>
    <meta:user-defined meta:name="OVERHEIDop.woonplaats">Alkmaar</meta:user-defined>
    <meta:user-defined meta:name="OVERHEIDop.straatnaam">Nijenburger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0912 512837</meta:user-defined>
    <meta:user-defined meta:name="OVERHEIDop.versieInformatie"/>
  </office:meta>
</office:document-meta>
</file>