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bereiden van voedingsmiddelen, Laat 179, 1811 E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Fameus Frites, Laat 179 (1811 EE) te Alkmaar, het oprichten van een bedrijf voor het bereiden van voedingsmidd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bereiden van voedingsmiddelen, Laat 179, 1811 E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2</meta:user-defined>
    <meta:user-defined meta:name="OVERHEIDop.GmbID/DC.identifier">gmb-2016-126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79</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629 516088</meta:user-defined>
    <meta:user-defined meta:name="OVERHEIDop.versieInformatie"/>
  </office:meta>
</office:document-meta>
</file>