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chwartzenbergweg 2  het vastleggen van de bestaande situ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chtum, Schwartzenbergweg 2 OV20160644 het vastleggen van de bestaande situatie (6-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chtum, Schwartzenbergweg 2  het vastleggen van de bestaande sit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67</meta:user-defined>
    <meta:user-defined meta:name="OVERHEIDop.GmbID/DC.identifier">gmb-2016-1261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3KZ 2</meta:user-defined>
    <meta:user-defined meta:name="OVERHEIDop.woonplaats">Hichtum</meta:user-defined>
    <meta:user-defined meta:name="OVERHEIDop.straatnaam">Schwartzenberg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157 565643</meta:user-defined>
    <meta:user-defined meta:name="OVERHEIDop.versieInformatie"/>
  </office:meta>
</office:document-meta>
</file>