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ppenhuizerweg 52  het verbouwen van het voormalig horecapand tot toilet accommodatie/haven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ppenhuizerweg 52 OV20160643 het verbouwen van het voormalig horecapand tot toilet accommodatie/havenkantoor (6-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6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6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6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ppenhuizerweg 52  het verbouwen van het voormalig horecapand tot toilet accommodatie/haven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63</meta:user-defined>
    <meta:user-defined meta:name="OVERHEIDop.GmbID/DC.identifier">gmb-2016-12616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AS 52</meta:user-defined>
    <meta:user-defined meta:name="OVERHEIDop.woonplaats">Sneek</meta:user-defined>
    <meta:user-defined meta:name="OVERHEIDop.straatnaam">Oppenhuiz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860 560635</meta:user-defined>
    <meta:user-defined meta:name="OVERHEIDop.versieInformatie"/>
  </office:meta>
</office:document-meta>
</file>