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ûnsstelling 7  het oprichten van een woning met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Wûnsstelling 7 OV20160642 het oprichten van een woning met berging (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6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6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Wûnsstelling 7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61</meta:user-defined>
    <meta:user-defined meta:name="OVERHEIDop.GmbID/DC.identifier">gmb-2016-1261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29</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715 564168</meta:user-defined>
    <meta:user-defined meta:name="OVERHEIDop.versieInformatie"/>
  </office:meta>
</office:document-meta>
</file>