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5 woningen, Pinksterbloem NG01 t/m NG05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5 luxe koopwoningen op de percelen <text:span text:style-name="nadrukvet">Pinksterbloem kavels NG01 t/m NG05, 6245.. Eijsden</text:span> (ontvangen 1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61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1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1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5 woningen, Pinksterbloem NG01 t/m NG05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16</meta:user-defined>
    <meta:user-defined meta:name="OVERHEIDop.GmbID/DC.identifier">gmb-2016-12616</meta:user-defined>
    <meta:user-defined meta:name="OVERHEID.TaxonomieBeleidsagenda/OVERHEID.category">Ruimte en infrastructuur | Organisatie en beleid</meta:user-defined>
    <meta:user-defined meta:name="OVERHEIDop.referentienummer">Z-HZ_WABO-2016-000956</meta:user-defined>
    <meta:user-defined meta:name="DCTERMS.abstract">bouwen van 5 luxe koop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H 28</meta:user-defined>
    <meta:user-defined meta:name="OVERHEIDop.woonplaats">Eijsden</meta:user-defined>
    <meta:user-defined meta:name="OVERHEIDop.straatnaam">Pinkster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60 310069</meta:user-defined>
    <meta:user-defined meta:name="OVERHEIDop.versieInformatie"/>
  </office:meta>
</office:document-meta>
</file>