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Zonneboilers Utrechtse Energie II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Utrecht; </text:p>
              <text:p text:style-name="al">Gelet op artikel 4:81 van de Algemene wet bestuursrecht en artikel 3 lid 2 van de Algemene subsidieverordening 2014 (ASV 2014);</text:p>
              <text:p text:style-name="al">Besluit vast te stellen de BELEIDSREGEL ZONNEBOILERS UTRECHTSE ENERGIE II gemeente Utrecht</text:p>
            </text:section>
            <text:section text:name="artikel_id1-3-2-2-1-3"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3">
                <text:list-item text:style-override="id1-3-2-2-1-3-3-1">
                  <text:number>a.</text:number>
                  <text:p text:style-name="al">monument:	een onroerende zaak die is opgenomen in het monumentenregister zoals bedoeld in de Monumentenwet 1988, dan wel een onroerende zaak die is geplaatst op de gemeentelijke monumentenlijst zoals bedoeld in de vigerende monumentenverordening;</text:p>
                </text:list-item>
                <text:list-item text:style-override="id1-3-2-2-1-3-3-2">
                  <text:number>b.</text:number>
                  <text:p text:style-name="al">college: het college van burgemeester en wethouders van Utrecht;</text:p>
                </text:list-item>
                <text:list-item text:style-override="id1-3-2-2-1-3-3-3">
                  <text:number>c.</text:number>
                  <text:p text:style-name="al">zonneboiler: technische apparatuur om zonthermische warmte in te zetten voor het verwarmen van tapwater en/of ruimteverwarming.</text:p>
                </text:list-item>
                <text:list-item text:style-override="id1-3-2-2-1-3-3-4">
                  <text:number>d.</text:number>
                  <text:p text:style-name="al">Zonnecollector: technische apparatuur om de warmte van de zon op te vangen (grootte tussen 2 en 4 m2).</text:p>
                </text:list-item>
                <text:list-item text:style-override="id1-3-2-2-1-3-3-5">
                  <text:number>e.</text:number>
                  <text:p text:style-name="al">warmwaterboiler: opslagvat voor warmwater</text:p>
                </text:list-item>
                <text:list-item text:style-override="id1-3-2-2-1-3-3-6">
                  <text:number>f.</text:number>
                  <text:p text:style-name="al">zonthermisch systeem: technische apparatuur waarmee zonnewarmte wordt gebruikt voor het verwarmen van (tap)water bestaande uit zonnecollectoren en een zonneboiler.</text:p>
                </text:list-item>
              </text:list>
            </text:section>
            <text:section text:name="artikel_id1-3-2-2-1-4" text:style-name="artikel">
              <text:p text:style-name="artikel_kop_titel"><text:span text:style-name="artikel_kop_label">Artikel</text:span> <text:span text:style-name="artikel_kop_nr">2</text:span> Beleidsdoelstelling</text:p>
              <text:p text:style-name="al">Doel van deze beleidsregel is het stimuleren van de aanschaf en plaatsing van zonneboilers in de gemeente Utrecht om daarmee de CO2 -uitstoot in de stad te verminderen.</text:p>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3</text:span> aanvrager subsidie</text:p>
              <text:list text:style-name="id1-3-2-2-2-2-2">
                <text:list-item text:style-override="id1-3-2-2-2-2-2">
                  <text:number>1.</text:number>
                  <text:p text:style-name="al">Subsidie wordt verstrekt aan natuurlijke personen en Verenigingen van Eigenaren (VvE's).</text:p>
                </text:list-item>
                <text:list-item text:style-override="id1-3-2-2-2-2-3">
                  <text:number>2.</text:number>
                  <text:p text:style-name="al">De aanvrager dient eigenaar of huurder te zijn van een woning in de gemeente Utrecht.</text:p>
                </text:list-item>
              </text:list>
            </text:section>
            <text:section text:name="artikel_id1-3-2-2-2-3" text:style-name="artikel">
              <text:p text:style-name="artikel_kop_titel"><text:span text:style-name="artikel_kop_label">Artikel</text:span> <text:span text:style-name="artikel_kop_nr">4</text:span> Vaststelling subsidieplafond</text:p>
              <text:p text:style-name="al">Het college stelt jaarlijks het subsidieplafond vast via de subsidiestaat.</text:p>
            </text:section>
            <text:section text:name="artikel_id1-3-2-2-2-4" text:style-name="artikel">
              <text:p text:style-name="artikel_kop_titel"><text:span text:style-name="artikel_kop_label">Artikel</text:span> <text:span text:style-name="artikel_kop_nr">5</text:span> Subsidiabele activiteiten</text:p>
              <text:p text:style-name="al">1.De subsidie kan worden aangevraagd voor aanschaf en plaatsing van een zonneboiler of zonnecollectoren (indien VvE) op woningen in de gemeente Utrecht.</text:p>
            </text:section>
            <text:section text:name="artikel_id1-3-2-2-2-5" text:style-name="artikel">
              <text:p text:style-name="artikel_kop_titel"><text:span text:style-name="artikel_kop_label">Artikel</text:span> <text:span text:style-name="artikel_kop_nr">6</text:span> Voorwaarden/criteria subsidieaanvraag</text:p>
              <text:p text:style-name="al">1.Voor het aanvragen van de subsidie moet het digitale aanvraagformulier worden gebruikt in het digitale loket van de gemeente Utrecht op www.utrecht.nl.</text:p>
              <text:p text:style-name="al">Bij het digitale aanvraagformulier dienen de volgende bijlagen te worden gevoegd: </text:p>
              <text:list text:style-name="id1-3-2-2-2-5-4">
                <text:list-item text:style-override="id1-3-2-2-2-5-4-1">
                  <text:number>-</text:number>
                  <text:p text:style-name="al">een factuur van plaatsing van het zonneboilersysteem met daarop de adresgegevens van de woning waarin een zonneboilersysteem is geplaatst </text:p>
                </text:list-item>
                <text:list-item text:style-override="id1-3-2-2-2-5-4-2">
                  <text:number>-</text:number>
                  <text:p text:style-name="al">foto’s van het geïnstalleerde zonneboilersysteem</text:p>
                </text:list-item>
                <text:list-item text:style-override="id1-3-2-2-2-5-4-3">
                  <text:number>-</text:number>
                  <text:p text:style-name="al">en indien de aanvrager geen eigenaar is van het pand of object, een akkoordverklaring van de eigenaar van het gebouw of object voor plaatsing van het zonneboilersysteem. </text:p>
                  <text:list text:style-name="id1-3-2-2-2-5-4-3-3">
                    <text:list-item text:style-override="id1-3-2-2-2-5-4-3-3-1">
                      <text:number>2.</text:number>
                      <text:p text:style-name="al">De subsidie wordt na plaatsing van het zonneboilersysteem aangevraagd en geldt direct als vaststellingsaanvraag voor de subsidie.</text:p>
                    </text:list-item>
                    <text:list-item text:style-override="id1-3-2-2-2-5-4-3-3-2">
                      <text:number>3.</text:number>
                      <text:p text:style-name="al">Het college heeft niet eerder een subsidie of bijdrage voor de zonneboilers of –collectoren verleend.</text:p>
                    </text:list-item>
                    <text:list-item text:style-override="id1-3-2-2-2-5-4-3-3-3">
                      <text:number>4.</text:number>
                      <text:p text:style-name="al">De aanvraag voor de subsidie is uiterlijk binnen drie maanden na plaatsing van het zonneboilersysteem gedaan.</text:p>
                    </text:list-item>
                    <text:list-item text:style-override="id1-3-2-2-2-5-4-3-3-4">
                      <text:number>5.</text:number>
                      <text:p text:style-name="al">De datum op de factuur van de installatie is leidend voor de beoordeling van de aanvraag.</text:p>
                    </text:list-item>
                    <text:list-item text:style-override="id1-3-2-2-2-5-4-3-3-5">
                      <text:number>6.</text:number>
                      <text:p text:style-name="al">Volledige subsidieaanvragen worden op volgorde van binnenkomst beoordeeld en behandeld.</text:p>
                    </text:list-item>
                    <text:list-item text:style-override="id1-3-2-2-2-5-4-3-3-6">
                      <text:number>7.</text:number>
                      <text:p text:style-name="al">Binnen 13 weken na ontvangst  van de aanvraag wordt de definitieve vaststellingsbeschikking gestuurd en wordt de subsidie, indien deze is toegekend, uitgekeerd.</text:p>
                    </text:list-item>
                  </text:list>
                </text:list-item>
              </text:list>
            </text:section>
            <text:section text:name="artikel_id1-3-2-2-2-6" text:style-name="artikel">
              <text:p text:style-name="artikel_kop_titel"><text:span text:style-name="artikel_kop_label">Artikel</text:span> <text:span text:style-name="artikel_kop_nr">7</text:span> Hoogte subsidie</text:p>
              <text:list text:style-name="id1-3-2-2-2-6-2">
                <text:list-item text:style-override="id1-3-2-2-2-6-2">
                  <text:number>1.</text:number>
                  <text:p text:style-name="al">De hoogte van de subsidie bedraagt €200,- per huisadres in Utrecht.</text:p>
                </text:list-item>
                <text:list-item text:style-override="id1-3-2-2-2-6-3">
                  <text:number>2.</text:number>
                  <text:p text:style-name="al">Indien een Vereniging van Eigenaren subsidie aanvraagt, bedraagt de hoogte van de subsidie  €200, - per zonnecollectorsysteem.</text:p>
                </text:list-item>
              </text:list>
            </text:section>
            <text:section text:name="artikel_id1-3-2-2-2-7" text:style-name="artikel">
              <text:p text:style-name="artikel_kop_titel"><text:span text:style-name="artikel_kop_label">Artikel</text:span> <text:span text:style-name="artikel_kop_nr">8</text:span> Evaluatie</text:p>
              <text:p text:style-name="al">Deze beleidsregel maakt onderdeel uit van de energieagenda’s 2016-2020 als onderdeel van de uitvoering. De energieagenda’s richten zich op het met 30% reduceren van de CO2 -uitstoot in de stad in 2020. Als onderdeel van de voortgangsrapportages en programmaverantwoording wordt deze </text:p>
              <text:p text:style-name="al">beleidsregel jaarlijks geëvaluee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eze Beleidsregel Zonneboilers Utrechtse Energie II treedt bij bekendmaking in werking.</text:p>
              <text:p text:style-name="al">De Beleidsregel Zonneboilers Utrechtse Energie! komt bij bekendmaking van dit besluit te vervallen.</text:p>
            </text:section>
            <text:section text:name="artikel_id1-3-2-2-3-3" text:style-name="artikel">
              <text:p text:style-name="artikel_kop_titel"><text:span text:style-name="artikel_kop_label">Artikel</text:span> <text:span text:style-name="artikel_kop_nr">10</text:span> Citeertitel</text:p>
              <text:p text:style-name="al">Deze beleidsregel wordt aangehaald als: Beleidsregel Zonneboilers Utrechtse Energie II gemeente Utrecht.</text:p>
              <text:p text:style-name="al">Aldus vastgesteld in de vergadering van burgemeester en wethouders van Utrecht, gehouden op 29 augustus 2016.</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615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Zonneboilers Utrechtse Energie II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54</meta:user-defined>
    <meta:user-defined meta:name="OVERHEIDop.GmbID/DC.identifier">gmb-2016-126154</meta:user-defined>
    <meta:user-defined meta:name="OVERHEID.TaxonomieBeleidsagenda/OVERHEID.category">Natuur en milieu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