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Z-16014276 Gemeente Stadskanaal – Verleend: omgevingsvergunning voor het bouwen van een  woning en het aanleggen van een nieuwe uitweg – Krommewijk 13 D in Stadskanaal. Dit moet echter zijn voor de Krommewijk 13 C in Stadskanaal.</text:span>
            </text:span>Op 25 augustus 2016 is de volgende omgevingsvergunning verleend: Krommewijk 13 D, 9501LA in Stadskanaal, voor het bouwen van een woning en het aanleggen van een nieuwe uitweg. Dit moet echter zijn Krommwijk 13 C<text:span text:style-name="nadrukvet">,</text:span> 9501LA in Stadskanaal, voor het bouwen van een woning en het aanleggen van een nieuwe uitweg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</text:p>
              </text:list-item>
              <text:list-item text:style-override="id1-3-2-1-1-6-2">
                <text:number>2.</text:number>
                <text:p text:style-name="al">Datum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</text:list-item>
            </text:list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1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53</meta:user-defined>
    <meta:user-defined meta:name="OVERHEIDop.GmbID/DC.identifier">gmb-2016-12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30 558019</meta:user-defined>
    <meta:user-defined meta:name="OVERHEIDop.versieInformatie"/>
  </office:meta>
</office:document-meta>
</file>