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elsprieten dag, 18 september 2016, Thomas a Kempislaa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september 2016 is een vergunning verleend voor het organiseren van een voelsprieten dag op 18 september 2016 op de Thomas a Kempislaa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4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4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4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elsprieten dag, 18 september 2016, Thomas a Kempisla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47</meta:user-defined>
    <meta:user-defined meta:name="OVERHEIDop.GmbID/DC.identifier">gmb-2016-12614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LH 66</meta:user-defined>
    <meta:user-defined meta:name="OVERHEIDop.woonplaats">Alkmaar</meta:user-defined>
    <meta:user-defined meta:name="OVERHEIDop.straatnaam">Thomas a Kempis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38 514572</meta:user-defined>
    <meta:user-defined meta:name="OVERHEIDop.versieInformatie"/>
  </office:meta>
</office:document-meta>
</file>