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 outletmarkt, 17 september 2016,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september 2016 is een vergunning verleend voor het organiseren van een najaars outletmarkt op 17 september 2016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4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jaars outletmarkt, 17 september 2016, winkelcentrum De Mar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45</meta:user-defined>
    <meta:user-defined meta:name="OVERHEIDop.GmbID/DC.identifier">gmb-2016-1261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15 518799</meta:user-defined>
    <meta:user-defined meta:name="OVERHEIDop.versieInformatie"/>
  </office:meta>
</office:document-meta>
</file>