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15-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15-2">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3-1">
      <text:list-level-style-bullet text:bullet-char="•" text:level="1">
        <style:list-level-properties text:min-label-width="10mm"/>
      </text:list-level-style-bullet>
    </text:list-style>
    <text:list-style style:name="id1-3-2-2-1-2-24-1-3-2">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6">
      <text:list-level-style-bullet text:bullet-char="∘" text:level="1">
        <style:list-level-properties text:min-label-width="10mm"/>
      </text:list-level-style-bullet>
    </text:list-style>
    <text:list-style style:name="id1-3-2-2-7-2-3-17">
      <text:list-level-style-bullet text:bullet-char="∘" text:level="1">
        <style:list-level-properties text:min-label-width="10mm"/>
      </text:list-level-style-bullet>
    </text:list-style>
    <text:list-style style:name="id1-3-2-2-7-2-3-18">
      <text:list-level-style-bullet text:bullet-char="∘" text:level="1">
        <style:list-level-properties text:min-label-width="10mm"/>
      </text:list-level-style-bullet>
    </text:list-style>
    <text:list-style style:name="id1-3-2-2-7-2-3-19">
      <text:list-level-style-bullet text:bullet-char="∘" text:level="1">
        <style:list-level-properties text:min-label-width="10mm"/>
      </text:list-level-style-bullet>
    </text:list-style>
    <text:list-style style:name="id1-3-2-2-7-2-3-20">
      <text:list-level-style-bullet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text:list-style style:name="id1-3-2-2-7-2-5-1-2-1">
      <text:list-level-style-bullet text:bullet-char="-" text:level="1">
        <style:list-level-properties text:min-label-width="10mm"/>
      </text:list-level-style-bullet>
    </text:list-style>
    <text:list-style style:name="id1-3-2-2-7-2-5-1-2-2">
      <text:list-level-style-bullet text:bullet-char="-" text:level="1">
        <style:list-level-properties text:min-label-width="10mm"/>
      </text:list-level-style-bullet>
    </text:list-style>
    <text:list-style style:name="id1-3-2-2-7-2-5-1-2-3">
      <text:list-level-style-bullet text:bullet-char="-" text:level="1">
        <style:list-level-properties text:min-label-width="10mm"/>
      </text:list-level-style-bullet>
    </text:list-style>
    <text:list-style style:name="id1-3-2-2-7-2-5-1-2-4">
      <text:list-level-style-bullet text:bullet-char="-" text:level="1">
        <style:list-level-properties text:min-label-width="10mm"/>
      </text:list-level-style-bullet>
    </text:list-style>
    <text:list-style style:name="id1-3-2-2-7-2-5-1-2-5">
      <text:list-level-style-bullet text:bullet-char="-" text:level="1">
        <style:list-level-properties text:min-label-width="10mm"/>
      </text:list-level-style-bullet>
    </text:list-style>
    <text:list-style style:name="id1-3-2-2-7-2-5-1-2-5-3">
      <text:list-level-style-bullet text:bullet-char="•" text:level="1">
        <style:list-level-properties text:min-label-width="10mm"/>
      </text:list-level-style-bullet>
    </text:list-style>
    <text:list-style style:name="id1-3-2-2-7-2-5-1-2-5-3-1">
      <text:list-level-style-bullet text:bullet-char="•" text:level="1">
        <style:list-level-properties text:min-label-width="10mm"/>
      </text:list-level-style-bullet>
    </text:list-style>
    <text:list-style style:name="id1-3-2-2-7-2-5-1-2-5-3-2">
      <text:list-level-style-bullet text:bullet-char="•" text:level="1">
        <style:list-level-properties text:min-label-width="10mm"/>
      </text:list-level-style-bullet>
    </text:list-style>
    <text:list-style style:name="id1-3-2-2-7-2-5-1-2-5-3-3">
      <text:list-level-style-bullet text:bullet-char="•" text:level="1">
        <style:list-level-properties text:min-label-width="10mm"/>
      </text:list-level-style-bullet>
    </text:list-style>
    <text:list-style style:name="id1-3-2-2-7-2-5-1-2-6">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2-3">
      <text:list-level-style-bullet text:bullet-char="∘" text:level="1">
        <style:list-level-properties text:min-label-width="10mm"/>
      </text:list-level-style-bullet>
    </text:list-style>
    <text:list-style style:name="id1-3-2-2-7-2-5-2-3-1">
      <text:list-level-style-bullet text:bullet-char="∘" text:level="1">
        <style:list-level-properties text:min-label-width="10mm"/>
      </text:list-level-style-bullet>
    </text:list-style>
    <text:list-style style:name="id1-3-2-2-7-2-5-2-3-2">
      <text:list-level-style-bullet text:bullet-char="∘" text:level="1">
        <style:list-level-properties text:min-label-width="10mm"/>
      </text:list-level-style-bullet>
    </text:list-style>
    <text:list-style style:name="id1-3-2-2-7-2-5-2-3-3">
      <text:list-level-style-bullet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7-1">
      <text:list-level-style-bullet style:num-suffix="" text:bullet-char="​" text:level="1">
        <style:list-level-properties text:min-label-width="10mm"/>
      </text:list-level-style-bullet>
    </text:list-style>
    <text:list-style style:name="id1-3-2-2-7-2-7-1-2">
      <text:list-level-style-bullet text:bullet-char="-" text:level="1">
        <style:list-level-properties text:min-label-width="10mm"/>
      </text:list-level-style-bullet>
    </text:list-style>
    <text:list-style style:name="id1-3-2-2-7-2-7-1-2-1">
      <text:list-level-style-bullet text:bullet-char="-" text:level="1">
        <style:list-level-properties text:min-label-width="10mm"/>
      </text:list-level-style-bullet>
    </text:list-style>
    <text:list-style style:name="id1-3-2-2-7-2-7-1-2-2">
      <text:list-level-style-bullet text:bullet-char="-" text:level="1">
        <style:list-level-properties text:min-label-width="10mm"/>
      </text:list-level-style-bullet>
    </text:list-style>
    <text:list-style style:name="id1-3-2-2-7-2-7-1-2-3">
      <text:list-level-style-bullet text:bullet-char="-" text:level="1">
        <style:list-level-properties text:min-label-width="10mm"/>
      </text:list-level-style-bullet>
    </text:list-style>
    <text:list-style style:name="id1-3-2-2-7-2-7-1-2-4">
      <text:list-level-style-bullet text:bullet-char="-" text:level="1">
        <style:list-level-properties text:min-label-width="10mm"/>
      </text:list-level-style-bullet>
    </text:list-style>
    <text:list-style style:name="id1-3-2-2-7-2-7-1-2-5">
      <text:list-level-style-bullet text:bullet-char="-" text:level="1">
        <style:list-level-properties text:min-label-width="10mm"/>
      </text:list-level-style-bullet>
    </text:list-style>
    <text:list-style style:name="id1-3-2-2-7-2-7-1-2-6">
      <text:list-level-style-bullet text:bullet-char="-" text:level="1">
        <style:list-level-properties text:min-label-width="10mm"/>
      </text:list-level-style-bullet>
    </text:list-style>
    <text:list-style style:name="id1-3-2-2-7-2-7-1-2-7">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4-7">
      <text:list-level-style-bullet text:bullet-char="∘" text:level="1">
        <style:list-level-properties text:min-label-width="10mm"/>
      </text:list-level-style-bullet>
    </text:list-style>
    <text:list-style style:name="id1-3-2-2-12-2-14-8">
      <text:list-level-style-bullet text:bullet-char="∘" text:level="1">
        <style:list-level-properties text:min-label-width="10mm"/>
      </text:list-level-style-bullet>
    </text:list-style>
    <text:list-style style:name="id1-3-2-2-12-2-14-9">
      <text:list-level-style-bullet text:bullet-char="∘" text:level="1">
        <style:list-level-properties text:min-label-width="10mm"/>
      </text:list-level-style-bullet>
    </text:list-style>
    <text:list-style style:name="id1-3-2-2-12-2-14-10">
      <text:list-level-style-bullet text:bullet-char="∘" text:level="1">
        <style:list-level-properties text:min-label-width="10mm"/>
      </text:list-level-style-bullet>
    </text:list-style>
    <text:list-style style:name="id1-3-2-2-12-2-14-11">
      <text:list-level-style-bullet text:bullet-char="∘" text:level="1">
        <style:list-level-properties text:min-label-width="10mm"/>
      </text:list-level-style-bullet>
    </text:list-style>
    <text:list-style style:name="id1-3-2-2-12-2-14-12">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12-2-17-4">
      <text:list-level-style-bullet text:bullet-char="-" text:level="1">
        <style:list-level-properties text:min-label-width="10mm"/>
      </text:list-level-style-bullet>
    </text:list-style>
    <text:list-style style:name="id1-3-2-2-12-2-17-5">
      <text:list-level-style-bullet text:bullet-char="-" text:level="1">
        <style:list-level-properties text:min-label-width="10mm"/>
      </text:list-level-style-bullet>
    </text:list-style>
    <text:list-style style:name="id1-3-2-2-12-2-17-6">
      <text:list-level-style-bullet text:bullet-char="-" text:level="1">
        <style:list-level-properties text:min-label-width="10mm"/>
      </text:list-level-style-bullet>
    </text:list-style>
    <text:list-style style:name="id1-3-2-2-12-2-17-7">
      <text:list-level-style-bullet text:bullet-char="-" text:level="1">
        <style:list-level-properties text:min-label-width="10mm"/>
      </text:list-level-style-bullet>
    </text:list-style>
    <text:list-style style:name="id1-3-2-2-12-2-17-8">
      <text:list-level-style-bullet text:bullet-char="-" text:level="1">
        <style:list-level-properties text:min-label-width="10mm"/>
      </text:list-level-style-bullet>
    </text:list-style>
    <text:list-style style:name="id1-3-2-2-12-2-17-9">
      <text:list-level-style-bullet text:bullet-char="-" text:level="1">
        <style:list-level-properties text:min-label-width="10mm"/>
      </text:list-level-style-bullet>
    </text:list-style>
    <text:list-style style:name="id1-3-2-2-12-2-17-10">
      <text:list-level-style-bullet text:bullet-char="-" text:level="1">
        <style:list-level-properties text:min-label-width="10mm"/>
      </text:list-level-style-bullet>
    </text:list-style>
    <text:list-style style:name="id1-3-2-2-12-2-17-11">
      <text:list-level-style-bullet text:bullet-char="-" text:level="1">
        <style:list-level-properties text:min-label-width="10mm"/>
      </text:list-level-style-bullet>
    </text:list-style>
    <text:list-style style:name="id1-3-2-2-12-2-17-12">
      <text:list-level-style-bullet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19-1">
      <text:list-level-style-bullet style:num-suffix=""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7">
      <text:list-level-style-bullet text:bullet-char="∘" text:level="1">
        <style:list-level-properties text:min-label-width="10mm"/>
      </text:list-level-style-bullet>
    </text:list-style>
    <text:list-style style:name="id1-3-2-2-14-2-12-8">
      <text:list-level-style-bullet text:bullet-char="∘" text:level="1">
        <style:list-level-properties text:min-label-width="10mm"/>
      </text:list-level-style-bullet>
    </text:list-style>
    <text:list-style style:name="id1-3-2-2-14-2-12-9">
      <text:list-level-style-bullet text:bullet-char="∘" text:level="1">
        <style:list-level-properties text:min-label-width="10mm"/>
      </text:list-level-style-bullet>
    </text:list-style>
    <text:list-style style:name="id1-3-2-2-14-2-12-10">
      <text:list-level-style-bullet text:bullet-char="∘" text:level="1">
        <style:list-level-properties text:min-label-width="10mm"/>
      </text:list-level-style-bullet>
    </text:list-style>
    <text:list-style style:name="id1-3-2-2-14-2-12-11">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5-2-3">
      <text:list-level-style-bullet text:bullet-char="-" text:level="1">
        <style:list-level-properties text:min-label-width="10mm"/>
      </text:list-level-style-bullet>
    </text:list-style>
    <text:list-style style:name="id1-3-2-2-14-2-15-2-3-1">
      <text:list-level-style-bullet text:bullet-char="-" text:level="1">
        <style:list-level-properties text:min-label-width="10mm"/>
      </text:list-level-style-bullet>
    </text:list-style>
    <text:list-style style:name="id1-3-2-2-14-2-15-2-3-2">
      <text:list-level-style-bullet text:bullet-char="-" text:level="1">
        <style:list-level-properties text:min-label-width="10mm"/>
      </text:list-level-style-bullet>
    </text:list-style>
    <text:list-style style:name="id1-3-2-2-14-2-15-2-3-3">
      <text:list-level-style-bullet text:bullet-char="-" text:level="1">
        <style:list-level-properties text:min-label-width="10mm"/>
      </text:list-level-style-bullet>
    </text:list-style>
    <text:list-style style:name="id1-3-2-2-14-2-15-2-3-4">
      <text:list-level-style-bullet text:bullet-char="-" text:level="1">
        <style:list-level-properties text:min-label-width="10mm"/>
      </text:list-level-style-bullet>
    </text:list-style>
    <text:list-style style:name="id1-3-2-2-14-2-15-2-3-5">
      <text:list-level-style-bullet text:bullet-char="-" text:level="1">
        <style:list-level-properties text:min-label-width="10mm"/>
      </text:list-level-style-bullet>
    </text:list-style>
    <text:list-style style:name="id1-3-2-2-14-2-15-2-3-6">
      <text:list-level-style-bullet text:bullet-char="-" text:level="1">
        <style:list-level-properties text:min-label-width="10mm"/>
      </text:list-level-style-bullet>
    </text:list-style>
    <text:list-style style:name="id1-3-2-2-14-2-15-2-3-7">
      <text:list-level-style-bullet text:bullet-char="-" text:level="1">
        <style:list-level-properties text:min-label-width="10mm"/>
      </text:list-level-style-bullet>
    </text:list-style>
    <text:list-style style:name="id1-3-2-2-14-2-15-2-3-8">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1-2">
      <text:list-level-style-bullet text:bullet-char="-" text:level="1">
        <style:list-level-properties text:min-label-width="10mm"/>
      </text:list-level-style-bullet>
    </text:list-style>
    <text:list-style style:name="id1-3-2-2-18-2-1-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9">
      <text:list-level-style-bullet text:bullet-char="∘" text:level="1">
        <style:list-level-properties text:min-label-width="10mm"/>
      </text:list-level-style-bullet>
    </text:list-style>
    <text:list-style style:name="id1-3-2-2-35-2-3-10">
      <text:list-level-style-bullet text:bullet-char="∘" text:level="1">
        <style:list-level-properties text:min-label-width="10mm"/>
      </text:list-level-style-bullet>
    </text:list-style>
    <text:list-style style:name="id1-3-2-2-35-2-3-11">
      <text:list-level-style-bullet text:bullet-char="∘" text:level="1">
        <style:list-level-properties text:min-label-width="10mm"/>
      </text:list-level-style-bullet>
    </text:list-style>
    <text:list-style style:name="id1-3-2-2-35-2-3-12">
      <text:list-level-style-bullet text:bullet-char="∘" text:level="1">
        <style:list-level-properties text:min-label-width="10mm"/>
      </text:list-level-style-bullet>
    </text:list-style>
    <text:list-style style:name="id1-3-2-2-35-2-3-13">
      <text:list-level-style-bullet text:bullet-char="∘" text:level="1">
        <style:list-level-properties text:min-label-width="10mm"/>
      </text:list-level-style-bullet>
    </text:list-style>
    <text:list-style style:name="id1-3-2-2-35-2-3-14">
      <text:list-level-style-bullet text:bullet-char="∘" text:level="1">
        <style:list-level-properties text:min-label-width="10mm"/>
      </text:list-level-style-bullet>
    </text:list-style>
    <text:list-style style:name="id1-3-2-2-35-2-3-15">
      <text:list-level-style-bullet text:bullet-char="∘" text:level="1">
        <style:list-level-properties text:min-label-width="10mm"/>
      </text:list-level-style-bullet>
    </text:list-style>
    <text:list-style style:name="id1-3-2-2-35-2-3-16">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6-3">
      <text:list-level-style-bullet text:bullet-char="-" text:level="1">
        <style:list-level-properties text:min-label-width="10mm"/>
      </text:list-level-style-bullet>
    </text:list-style>
    <text:list-style style:name="id1-3-2-2-35-2-5-6-3-1">
      <text:list-level-style-bullet text:bullet-char="-" text:level="1">
        <style:list-level-properties text:min-label-width="10mm"/>
      </text:list-level-style-bullet>
    </text:list-style>
    <text:list-style style:name="id1-3-2-2-35-2-5-6-3-2">
      <text:list-level-style-bullet text:bullet-char="-" text:level="1">
        <style:list-level-properties text:min-label-width="10mm"/>
      </text:list-level-style-bullet>
    </text:list-style>
    <text:list-style style:name="id1-3-2-2-35-2-5-6-3-2-3">
      <text:list-level-style-bullet text:bullet-char="•" text:level="1">
        <style:list-level-properties text:min-label-width="10mm"/>
      </text:list-level-style-bullet>
    </text:list-style>
    <text:list-style style:name="id1-3-2-2-35-2-5-6-3-2-3-1">
      <text:list-level-style-bullet text:bullet-char="•" text:level="1">
        <style:list-level-properties text:min-label-width="10mm"/>
      </text:list-level-style-bullet>
    </text:list-style>
    <text:list-style style:name="id1-3-2-2-35-2-5-6-3-2-3-2">
      <text:list-level-style-bullet text:bullet-char="•" text:level="1">
        <style:list-level-properties text:min-label-width="10mm"/>
      </text:list-level-style-bullet>
    </text:list-style>
    <text:list-style style:name="id1-3-2-2-35-2-5-6-3-2-3-3">
      <text:list-level-style-bullet text:bullet-char="•" text:level="1">
        <style:list-level-properties text:min-label-width="10mm"/>
      </text:list-level-style-bullet>
    </text:list-style>
    <text:list-style style:name="id1-3-2-2-35-2-5-6-3-2-3-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2-3">
      <text:list-level-style-bullet text:bullet-char="•" text:level="1">
        <style:list-level-properties text:min-label-width="10mm"/>
      </text:list-level-style-bullet>
    </text:list-style>
    <text:list-style style:name="id1-3-2-2-35-2-7-2-3-1">
      <text:list-level-style-bullet text:bullet-char="•" text:level="1">
        <style:list-level-properties text:min-label-width="10mm"/>
      </text:list-level-style-bullet>
    </text:list-style>
    <text:list-style style:name="id1-3-2-2-35-2-7-2-3-2">
      <text:list-level-style-bullet text:bullet-char="•" text:level="1">
        <style:list-level-properties text:min-label-width="10mm"/>
      </text:list-level-style-bullet>
    </text:list-style>
    <text:list-style style:name="id1-3-2-2-35-2-7-2-3-3">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3-3">
      <text:list-level-style-bullet text:bullet-char="∘" text:level="1">
        <style:list-level-properties text:min-label-width="10mm"/>
      </text:list-level-style-bullet>
    </text:list-style>
    <text:list-style style:name="id1-3-2-2-41-2-3-4">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6">
      <text:list-level-style-bullet text:bullet-char="∘" text:level="1">
        <style:list-level-properties text:min-label-width="10mm"/>
      </text:list-level-style-bullet>
    </text:list-style>
    <text:list-style style:name="id1-3-2-2-41-2-3-7">
      <text:list-level-style-bullet text:bullet-char="∘" text:level="1">
        <style:list-level-properties text:min-label-width="10mm"/>
      </text:list-level-style-bullet>
    </text:list-style>
    <text:list-style style:name="id1-3-2-2-41-2-3-8">
      <text:list-level-style-bullet text:bullet-char="∘" text:level="1">
        <style:list-level-properties text:min-label-width="10mm"/>
      </text:list-level-style-bullet>
    </text:list-style>
    <text:list-style style:name="id1-3-2-2-41-2-3-9">
      <text:list-level-style-bullet text:bullet-char="∘" text:level="1">
        <style:list-level-properties text:min-label-width="10mm"/>
      </text:list-level-style-bullet>
    </text:list-style>
    <text:list-style style:name="id1-3-2-2-41-2-3-10">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2">
      <text:list-level-style-bullet text:bullet-char="-" text:level="1">
        <style:list-level-properties text:min-label-width="10mm"/>
      </text:list-level-style-bullet>
    </text:list-style>
    <text:list-style style:name="id1-3-2-2-60-2-2-1">
      <text:list-level-style-bullet text:bullet-char="-" text:level="1">
        <style:list-level-properties text:min-label-width="10mm"/>
      </text:list-level-style-bullet>
    </text:list-style>
    <text:list-style style:name="id1-3-2-2-60-2-2-2">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5-2-3-8">
      <text:list-level-style-bullet text:bullet-char="∘" text:level="1">
        <style:list-level-properties text:min-label-width="10mm"/>
      </text:list-level-style-bullet>
    </text:list-style>
    <text:list-style style:name="id1-3-2-2-65-2-3-9">
      <text:list-level-style-bullet text:bullet-char="∘" text:level="1">
        <style:list-level-properties text:min-label-width="10mm"/>
      </text:list-level-style-bullet>
    </text:list-style>
    <text:list-style style:name="id1-3-2-2-65-2-3-10">
      <text:list-level-style-bullet text:bullet-char="∘" text:level="1">
        <style:list-level-properties text:min-label-width="10mm"/>
      </text:list-level-style-bullet>
    </text:list-style>
    <text:list-style style:name="id1-3-2-2-65-2-3-11">
      <text:list-level-style-bullet text:bullet-char="∘" text:level="1">
        <style:list-level-properties text:min-label-width="10mm"/>
      </text:list-level-style-bullet>
    </text:list-style>
    <text:list-style style:name="id1-3-2-2-65-2-3-1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2-4">
      <text:list-level-style-bullet text:bullet-char="-" text:level="1">
        <style:list-level-properties text:min-label-width="10mm"/>
      </text:list-level-style-bullet>
    </text:list-style>
    <text:list-style style:name="id1-3-2-2-66-2-12-5">
      <text:list-level-style-bullet text:bullet-char="-" text:level="1">
        <style:list-level-properties text:min-label-width="10mm"/>
      </text:list-level-style-bullet>
    </text:list-style>
    <text:list-style style:name="id1-3-2-2-66-2-12-6">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4-1">
      <text:list-level-style-bullet text:bullet-char="-" text:level="1">
        <style:list-level-properties text:min-label-width="10mm"/>
      </text:list-level-style-bullet>
    </text:list-style>
    <text:list-style style:name="id1-3-2-2-66-2-14-2">
      <text:list-level-style-bullet text:bullet-char="-" text:level="1">
        <style:list-level-properties text:min-label-width="10mm"/>
      </text:list-level-style-bullet>
    </text:list-style>
    <text:list-style style:name="id1-3-2-2-66-2-16">
      <text:list-level-style-bullet text:bullet-char="-" text:level="1">
        <style:list-level-properties text:min-label-width="10mm"/>
      </text:list-level-style-bullet>
    </text:list-style>
    <text:list-style style:name="id1-3-2-2-66-2-16-1">
      <text:list-level-style-bullet text:bullet-char="-" text:level="1">
        <style:list-level-properties text:min-label-width="10mm"/>
      </text:list-level-style-bullet>
    </text:list-style>
    <text:list-style style:name="id1-3-2-2-66-2-16-2">
      <text:list-level-style-bullet text:bullet-char="-" text:level="1">
        <style:list-level-properties text:min-label-width="10mm"/>
      </text:list-level-style-bullet>
    </text:list-style>
    <text:list-style style:name="id1-3-2-2-68-2-1">
      <text:list-level-style-bullet style:num-suffix="" text:bullet-char="​" text:level="1">
        <style:list-level-properties text:min-label-width="10mm"/>
      </text:list-level-style-bullet>
    </text:list-style>
    <text:list-style style:name="id1-3-2-2-68-2-1-1">
      <text:list-level-style-bullet style:num-suffix=""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3">
      <text:list-level-style-bullet text:bullet-char="-" text:level="1">
        <style:list-level-properties text:min-label-width="10mm"/>
      </text:list-level-style-bullet>
    </text:list-style>
    <text:list-style style:name="id1-3-2-2-68-2-1-4">
      <text:list-level-style-bullet text:bullet-char="-" text:level="1">
        <style:list-level-properties text:min-label-width="10mm"/>
      </text:list-level-style-bullet>
    </text:list-style>
    <text:list-style style:name="id1-3-2-2-68-2-1-5">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8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2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25-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25-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25-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25-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25-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125-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25-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125-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ubsidieverstrekking 2017 behorende bij Algemene Subsidieverordening gemeente Olst-Wijhe</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span text:style-name="nadrukvet">Inleiding</text:span>
          </text:p>
            <text:p text:style-name="al">- soorten voorzieningen</text:p>
            <text:p text:style-name="al">- soorten subsidies</text:p>
            <text:p text:style-name="al">- indexering</text:p>
            <text:p text:style-name="al">- aanvraag/vaststelling</text:p>
            <text:p text:style-name="al">- inwerkingtreding</text:p>
            <text:p text:style-name="al"/>
            <text:p text:style-name="al">
            <text:span text:style-name="nadrukvet">Beleidsregels per onderwerp</text:span>
          </text:p>
            <text:p text:style-name="al"/>
            <text:list text:style-name="id1-3-2-1-1-12">
              <text:list-item text:style-override="id1-3-2-1-1-12-1">
                <text:number>1.</text:number>
                <text:p text:style-name="al">Openbaar Bibliotheekwerk</text:p>
              </text:list-item>
              <text:list-item text:style-override="id1-3-2-1-1-12-2">
                <text:number>2.</text:number>
                <text:p text:style-name="al">Sport</text:p>
                <text:list text:style-name="id1-3-2-1-1-12-2-3">
                  <text:list-item text:style-override="id1-3-2-1-1-12-2-3-1">
                    <text:number>1.</text:number>
                    <text:p text:style-name="al">Sportverenigingen</text:p>
                  </text:list-item>
                </text:list>
              </text:list-item>
              <text:list-item text:style-override="id1-3-2-1-1-12-3">
                <text:number>3.</text:number>
                <text:p text:style-name="al">Breed WelzijnsVerband</text:p>
              </text:list-item>
              <text:list-item text:style-override="id1-3-2-1-1-12-4">
                <text:number>4.</text:number>
                <text:p text:style-name="al">Amateuristische kunstbeoefening en cultuur</text:p>
                <text:list text:style-name="id1-3-2-1-1-12-4-3">
                  <text:list-item text:style-override="id1-3-2-1-1-12-4-3-1">
                    <text:number>1.</text:number>
                    <text:p text:style-name="al">Muziekonderwijs</text:p>
                  </text:list-item>
                  <text:list-item text:style-override="id1-3-2-1-1-12-4-3-2">
                    <text:number>2.</text:number>
                    <text:p text:style-name="al">Muziek- en toneelverenigingen</text:p>
                  </text:list-item>
                  <text:list-item text:style-override="id1-3-2-1-1-12-4-3-3">
                    <text:number>3.</text:number>
                    <text:p text:style-name="al">Diverse Sociaal Culturele Voorzieningen</text:p>
                  </text:list-item>
                  <text:list-item text:style-override="id1-3-2-1-1-12-4-3-4">
                    <text:number>4.</text:number>
                    <text:p text:style-name="al">Theatervoorzieningen</text:p>
                  </text:list-item>
                </text:list>
              </text:list-item>
              <text:list-item text:style-override="id1-3-2-1-1-12-5">
                <text:number>5.</text:number>
                <text:p text:style-name="al">Recreatie en toerisme</text:p>
                <text:list text:style-name="id1-3-2-1-1-12-5-3">
                  <text:list-item text:style-override="id1-3-2-1-1-12-5-3-1">
                    <text:number>1.</text:number>
                    <text:p text:style-name="al">Kinderboerderijen</text:p>
                  </text:list-item>
                  <text:list-item text:style-override="id1-3-2-1-1-12-5-3-2">
                    <text:number>2.</text:number>
                    <text:p text:style-name="al">Speeltuinvereniging</text:p>
                  </text:list-item>
                  <text:list-item text:style-override="id1-3-2-1-1-12-5-3-3">
                    <text:number>3.</text:number>
                    <text:p text:style-name="al">Lokale Omroep</text:p>
                  </text:list-item>
                  <text:list-item text:style-override="id1-3-2-1-1-12-5-3-4">
                    <text:number>4.</text:number>
                    <text:p text:style-name="al">Toeristische organisaties</text:p>
                  </text:list-item>
                  <text:list-item text:style-override="id1-3-2-1-1-12-5-3-5">
                    <text:number>5.</text:number>
                    <text:p text:style-name="al">Aanjaagsubsidie Recreatie, Toerisme en Cultuur</text:p>
                  </text:list-item>
                  <text:list-item text:style-override="id1-3-2-1-1-12-5-3-6">
                    <text:number>6.</text:number>
                    <text:p text:style-name="al">Molens</text:p>
                  </text:list-item>
                </text:list>
              </text:list-item>
              <text:list-item text:style-override="id1-3-2-1-1-12-6">
                <text:number>6.</text:number>
                <text:p text:style-name="al">Jeugd- en Jongerenwerk</text:p>
                <text:list text:style-name="id1-3-2-1-1-12-6-3">
                  <text:list-item text:style-override="id1-3-2-1-1-12-6-3-1">
                    <text:number>1.</text:number>
                    <text:p text:style-name="al">Professioneel Jeugd en Jongerenwerk</text:p>
                  </text:list-item>
                  <text:list-item text:style-override="id1-3-2-1-1-12-6-3-2">
                    <text:number>2.</text:number>
                    <text:p text:style-name="al">Vrijwillig Jeugd en Jongerenwerk</text:p>
                  </text:list-item>
                </text:list>
              </text:list-item>
              <text:list-item text:style-override="id1-3-2-1-1-12-7">
                <text:number>7.</text:number>
                <text:p text:style-name="al">Algemeen en Overig maatschappelijk werk</text:p>
                <text:list text:style-name="id1-3-2-1-1-12-7-3">
                  <text:list-item text:style-override="id1-3-2-1-1-12-7-3-1">
                    <text:number>1.</text:number>
                    <text:p text:style-name="al">Algemeen Maatschappelijk Werk</text:p>
                  </text:list-item>
                  <text:list-item text:style-override="id1-3-2-1-1-12-7-3-2">
                    <text:number>2.</text:number>
                    <text:p text:style-name="al">Welzijnswerk</text:p>
                  </text:list-item>
                  <text:list-item text:style-override="id1-3-2-1-1-12-7-3-3">
                    <text:number>3.</text:number>
                    <text:p text:style-name="al">Overig maatschappelijk werk</text:p>
                  </text:list-item>
                  <text:list-item text:style-override="id1-3-2-1-1-12-7-3-4">
                    <text:number>4.</text:number>
                    <text:p text:style-name="al">Ontwikkelingssamenwerking</text:p>
                  </text:list-item>
                  <text:list-item text:style-override="id1-3-2-1-1-12-7-3-5">
                    <text:number>5.</text:number>
                    <text:p text:style-name="al">Dierenwelzijn</text:p>
                  </text:list-item>
                </text:list>
              </text:list-item>
              <text:list-item text:style-override="id1-3-2-1-1-12-8">
                <text:number>8.</text:number>
                <text:p text:style-name="al">Jeugd(gezondheids)zorg</text:p>
                <text:list text:style-name="id1-3-2-1-1-12-8-3">
                  <text:list-item text:style-override="id1-3-2-1-1-12-8-3-1">
                    <text:number>1.</text:number>
                    <text:p text:style-name="al">Preventieve activiteiten Jeugd</text:p>
                  </text:list-item>
                  <text:list-item text:style-override="id1-3-2-1-1-12-8-3-2">
                    <text:number>2.</text:number>
                    <text:p text:style-name="al">Jeugdzorg</text:p>
                  </text:list-item>
                </text:list>
              </text:list-item>
              <text:list-item text:style-override="id1-3-2-1-1-12-9">
                <text:number>9.</text:number>
                <text:p text:style-name="al">Wet maatschappelijke ondersteuning (Wmo)</text:p>
                <text:list text:style-name="id1-3-2-1-1-12-9-3">
                  <text:list-item text:style-override="id1-3-2-1-1-12-9-3-1">
                    <text:number>1.</text:number>
                    <text:p text:style-name="al">Coördinatie vrijwillige thuiszorg en mantelzorgondersteuning</text:p>
                  </text:list-item>
                  <text:list-item text:style-override="id1-3-2-1-1-12-9-3-2">
                    <text:number>2.</text:number>
                    <text:p text:style-name="al">GGZ</text:p>
                  </text:list-item>
                </text:list>
              </text:list-item>
            </text:list>
            <text:p text:style-name="al">8.2.a. Collectieve preventie</text:p>
            <text:p text:style-name="al">8.2.b. Maatjesprojecten</text:p>
            <text:list text:style-name="id1-3-2-1-1-15">
              <text:list-item text:style-override="id1-3-2-1-1-15-1">
                <text:number>9.3.</text:number>
                <text:p text:style-name="al">Personenalarmering</text:p>
              </text:list-item>
              <text:list-item text:style-override="id1-3-2-1-1-15-2">
                <text:number>9.4.</text:number>
                <text:p text:style-name="al">Cliëntondersteuning</text:p>
              </text:list-item>
              <text:list-item text:style-override="id1-3-2-1-1-15-3">
                <text:number>10.</text:number>
                <text:p text:style-name="al">Leefbaarheid in de kernen</text:p>
                <text:list text:style-name="id1-3-2-1-1-15-3-3">
                  <text:list-item text:style-override="id1-3-2-1-1-15-3-3-1">
                    <text:number>1.</text:number>
                    <text:p text:style-name="al">Leefbaarheidssubsidie</text:p>
                  </text:list-item>
                  <text:list-item text:style-override="id1-3-2-1-1-15-3-3-2">
                    <text:number>2.</text:number>
                    <text:p text:style-name="al">Leefbaarheidsbudget</text:p>
                  </text:list-item>
                  <text:list-item text:style-override="id1-3-2-1-1-15-3-3-3">
                    <text:number>3.</text:number>
                    <text:p text:style-name="al">Exploitatiesubsidie </text:p>
                  </text:list-item>
                </text:list>
              </text:list-item>
              <text:list-item text:style-override="id1-3-2-1-1-15-4">
                <text:number>11.</text:number>
                <text:p text:style-name="al">Onderwijs</text:p>
                <text:list text:style-name="id1-3-2-1-1-15-4-3">
                  <text:list-item text:style-override="id1-3-2-1-1-15-4-3-1">
                    <text:number>1.</text:number>
                    <text:p text:style-name="al">Ondersteuning zorgleerlingen</text:p>
                  </text:list-item>
                  <text:list-item text:style-override="id1-3-2-1-1-15-4-3-2">
                    <text:number>2.</text:number>
                    <text:p text:style-name="al">Inzet Combinatiefunctionaris</text:p>
                  </text:list-item>
                </text:list>
              </text:list-item>
              <text:list-item text:style-override="id1-3-2-1-1-15-5">
                <text:number>12.</text:number>
                <text:p text:style-name="al">Vluchtelingenwerk</text:p>
              </text:list-item>
              <text:list-item text:style-override="id1-3-2-1-1-15-6">
                <text:number>13.</text:number>
                <text:p text:style-name="al">Verkeer en vervoer </text:p>
              </text:list-item>
              <text:list-item text:style-override="id1-3-2-1-1-15-7">
                <text:number>14.</text:number>
                <text:p text:style-name="al">Anti-Discriminatie</text:p>
              </text:list-item>
              <text:list-item text:style-override="id1-3-2-1-1-15-8">
                <text:number>15.</text:number>
                <text:p text:style-name="al">Milieueducatie en voorlichting</text:p>
              </text:list-item>
              <text:list-item text:style-override="id1-3-2-1-1-15-9">
                <text:number>16.</text:number>
                <text:p text:style-name="al">Reclamefonds Sport </text:p>
              </text:list-item>
            </text:list>
            <text:p text:style-name="al"> </text:p>
            <text:p text:style-name="al"/>
            <text:p text:style-name="al"/>
          </text:section>
        </text:section>
        <text:section text:name="regeling-tekst_id1-3-2-2" text:style-name="regeling-tekst">
          <text:section text:name="hoofdstuk_id1-3-2-2-1" text:style-name="hoofdstuk">
            <text:p text:style-name="hoofdstuk_kop">Beleidsregels subsidieverstrekking 2017</text:p>
            <text:section text:name="structuurtekst_id1-3-2-2-1-2" text:style-name="structuurtekst">
              <text:p text:style-name="al">Het college van de gemeente Olst-Wijhe </text:p>
              <text:p text:style-name="al">gelezen het voorstel met kenmerk </text:p>
              <text:p text:style-name="al">gelet op artikel 7.2 van de Algemene subsidieverordening van de gemeente Olst-Wijhe</text:p>
              <text:p text:style-name="al">besluit:</text:p>
              <text:p text:style-name="al">vast te stellen Beleidsregels subsidieverstrekking 2017.</text:p>
              <text:p text:style-name="al"/>
              <text:p text:style-name="al">
              <text:span text:style-name="nadrukvet">Inleiding</text:span>
            </text:p>
              <text:p text:style-name="al">Deze notitie is de uitwerking van artikel 7.2 van de Algemene Subsidieverordening gemeente Olst-Wijhe (ASV). Opgenomen is een overzicht van beleidsregels per soort voorziening, zoals dit in de gemeente Olst-Wijhe wordt uitgevoerd.</text:p>
              <text:p text:style-name="al"/>
              <text:p text:style-name="al">
              <text:span text:style-name="nadrukvet">Soorten voorzieningen</text:span>
            </text:p>
              <text:p text:style-name="al">Ten behoeve van het welzijnsbeleid maakt de gemeente Olst-Wijhe onderscheid in drie soorten voorzieningen: primaire, secundaire en tertiaire.</text:p>
              <text:p text:style-name="al"/>
              <text:p text:style-name="al">
              <text:span text:style-name="nadrukvet">A. </text:span>
              <text:span text:style-name="nadrukvet">Primaire voorzieningen</text:span>
            </text:p>
              <text:p text:style-name="al">Primaire voorzieningen zijn voorzieningen waarvoor de gemeente primair de verantwoordelijkheid op zich neemt in het belang van de inwoners. De volgende stichtingen zijn aangemerkt als primaire voorzieningen:</text:p>
              <text:list text:style-name="id1-3-2-2-1-2-15">
                <text:list-item text:style-override="id1-3-2-2-1-2-15-1">
                  <text:number>∘</text:number>
                  <text:p text:style-name="al">Stichting Openbare Bibliotheek Salland</text:p>
                </text:list-item>
                <text:list-item text:style-override="id1-3-2-2-1-2-15-2">
                  <text:number>∘</text:number>
                  <text:p text:style-name="al">Ut Huus (Stichting Kulturhus Olst-Wijhe, Stichting WelZijn Olst-Wijhe, Landstede Welzijn Olst-Wijhe, Stichting Vrijwillige Thuiszorg Overijssel en De Kern, maatschappelijke Dienstverlening)</text:p>
                  <text:p text:style-name="al"/>
                </text:list-item>
              </text:list>
              <text:p text:style-name="al">
              <text:span text:style-name="nadrukvet">B. </text:span>
              <text:span text:style-name="nadrukvet">Secundaire voorzieningen</text:span>
            </text:p>
              <text:p text:style-name="al">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Voorzieningen die hiertoe gerekend worden zijn, zijn voorzieningen op het gebied van:</text:p>
              <text:list text:style-name="id1-3-2-2-1-2-18">
                <text:list-item text:style-override="id1-3-2-2-1-2-18-1">
                  <text:number>∘</text:number>
                  <text:p text:style-name="al">Sport</text:p>
                </text:list-item>
                <text:list-item text:style-override="id1-3-2-2-1-2-18-2">
                  <text:number>∘</text:number>
                  <text:p text:style-name="al">Amateuristische Kunstbeoefening en Cultuur</text:p>
                </text:list-item>
                <text:list-item text:style-override="id1-3-2-2-1-2-18-3">
                  <text:number>∘</text:number>
                  <text:p text:style-name="al">Recreatieve voorzieningen</text:p>
                </text:list-item>
                <text:list-item text:style-override="id1-3-2-2-1-2-18-4">
                  <text:number>∘</text:number>
                  <text:p text:style-name="al">Jeugd (gezondheidszorg)</text:p>
                </text:list-item>
                <text:list-item text:style-override="id1-3-2-2-1-2-18-5">
                  <text:number>∘</text:number>
                  <text:p text:style-name="al">Sociaal Culturele verenigingen</text:p>
                </text:list-item>
                <text:list-item text:style-override="id1-3-2-2-1-2-18-6">
                  <text:number>∘</text:number>
                  <text:p text:style-name="al">Overig maatschappelijk werk</text:p>
                  <text:p text:style-name="al"/>
                </text:list-item>
              </text:list>
              <text:p text:style-name="al">
              <text:span text:style-name="nadrukvet">C. </text:span>
              <text:span text:style-name="nadrukvet">Tertiaire voorzieningen</text:span>
            </text:p>
              <text:p text:style-name="al">Tertiaire voorzieningen zijn voorzieningen die gericht zijn op het individueel welbevinden van burgers waarbij de gemeente uitgaat van een grote eigen verantwoordelijkheid van die burgers. Hiertoe behoren alle niet onder de primaire en secundaire voorzieningen te rangschikken algemene maatschappelijke activiteiten. Voorbeelden zijn:</text:p>
              <text:list text:style-name="id1-3-2-2-1-2-21">
                <text:list-item text:style-override="id1-3-2-2-1-2-21-1">
                  <text:number>∘</text:number>
                  <text:p text:style-name="al">Vrouwenverenigingen</text:p>
                </text:list-item>
                <text:list-item text:style-override="id1-3-2-2-1-2-21-2">
                  <text:number>∘</text:number>
                  <text:p text:style-name="al">Evenementenorganisaties</text:p>
                </text:list-item>
                <text:list-item text:style-override="id1-3-2-2-1-2-21-3">
                  <text:number>∘</text:number>
                  <text:p text:style-name="al">Zangkoren (sinds 1 januari 2015)</text:p>
                  <text:p text:style-name="al"/>
                </text:list-item>
              </text:list>
              <text:p text:style-name="al">
              <text:span text:style-name="nadrukvet">Soorten subsidies</text:span>
            </text:p>
              <text:p text:style-name="al">Naast onderscheid in voorzieningen wordt er ook onderscheid in subsidies gemaakt. De ASV van de gemeente Olst-Wijhe kent de volgende subsidies:</text:p>
              <text:list text:style-name="id1-3-2-2-1-2-24">
                <text:list-item text:style-override="id1-3-2-2-1-2-24-1">
                  <text:number>-</text:number>
                  <text:p text:style-name="al">
                  <text:span text:style-name="nadrukvet">Jaarlijkse subsidies: </text:span>subsidie die per (boek)jaar of voor een bepaald aantal boekjaren aan een instelling voor een periode van maximaal vier jaar wordt verstrekt. Hieronder vallen:</text:p>
                  <text:list text:style-name="id1-3-2-2-1-2-24-1-3">
                    <text:list-item text:style-override="id1-3-2-2-1-2-24-1-3-1">
                      <text:number>•</text:number>
                      <text:p text:style-name="al">
                      <text:span text:style-name="nadrukvet">Budgetsubsidies</text:span>: subsidies die worden verstrekt aan de primaire instellingen. Met deze instellingen worden in een uitvoeringsovereenkomst afspraken gemaakt over prestaties die geleverd moeten worden tegen een van te voren vastgesteld bedrag. </text:p>
                    </text:list-item>
                    <text:list-item text:style-override="id1-3-2-2-1-2-24-1-3-2">
                      <text:number>•</text:number>
                      <text:p text:style-name="al">
                      <text:span text:style-name="nadrukvet">Structurele subsidies</text:span>
                      <text:span text:style-name="nadrukvet"> (ook wel waarderingssubsidies genoemd)</text:span>: subsidies die van jaar tot jaar worden verstrekt aan secundaire instellingen ten behoeve van steeds terugkerende activiteiten. </text:p>
                    </text:list-item>
                  </text:list>
                </text:list-item>
                <text:list-item text:style-override="id1-3-2-2-1-2-24-2">
                  <text:number>-</text:number>
                  <text:p text:style-name="al">
                  <text:span text:style-name="nadrukvet">Eenmalige subsidies:</text:span> subsidie ten behoeve van bijzondere incidentele projecten of activiteiten die niet behoren tot de reguliere bezigheden van de aanvrager en waarvoor het college slechts voor een van tevoren bepaalde tijd van maximaal vier jaar subsidie wil verstrekken. Hieronder vallen:</text:p>
                  <text:list text:style-name="id1-3-2-2-1-2-24-2-3">
                    <text:list-item text:style-override="id1-3-2-2-1-2-24-2-3-1">
                      <text:number>•</text:number>
                      <text:p text:style-name="al">
                      <text:span text:style-name="nadrukvet">Incidentele subsidies</text:span>: subsidie om activiteiten van eenmalige, incidentele aard uit te voeren.</text:p>
                    </text:list-item>
                    <text:list-item text:style-override="id1-3-2-2-1-2-24-2-3-2">
                      <text:number>•</text:number>
                      <text:p text:style-name="al">
                      <text:span text:style-name="nadrukvet">Subsidies vanuit het Reclamefonds</text:span>: subsidie aan vaste grootgebruikers van Sporthal de Hooiberg te Olst voor activiteiten die voldoen aan de criteria die zijn vastgesteld voor het Reclamefonds. </text:p>
                    </text:list-item>
                    <text:list-item text:style-override="id1-3-2-2-1-2-24-2-3-3">
                      <text:number>•</text:number>
                      <text:p text:style-name="al">
                      <text:span text:style-name="nadrukvet">Projectsubsidies</text:span>: subsidie waarbij de instelling een bedrag krijgt toegewezen om een vooraf goedgekeurd project uit te voeren.</text:p>
                      <text:p text:style-name="al"/>
                    </text:list-item>
                  </text:list>
                </text:list-item>
              </text:list>
              <text:p text:style-name="al">
              <text:span text:style-name="nadrukvet">Indexering</text:span>
            </text:p>
              <text:p text:style-name="al">Budgetsubsidies en structurele subsidies worden jaarlijks geïndexeerd overeenkomstig de gemeentelijke begrotingsrichtlijnen. </text:p>
              <text:p text:style-name="al">Voor budgetsubsidies ziet de indexeringssystematiek er als volgt uit:</text:p>
              <text:list text:style-name="id1-3-2-2-1-2-28">
                <text:list-item text:style-override="id1-3-2-2-1-2-28-1">
                  <text:number>-</text:number>
                  <text:p text:style-name="al">Er wordt onderscheid gemaakt tussen het loongevoelige (personele component) en het prijsgevoelige (materiële component) deel van het subsidiebedrag.</text:p>
                </text:list-item>
                <text:list-item text:style-override="id1-3-2-2-1-2-28-2">
                  <text:number>-</text:number>
                  <text:p text:style-name="al">De hoogte van het loongevoelige deel wordt bepaald door het beslag dat de personeelskosten op de totale uitgaven van een primaire instelling legt ook toe te passen op het subsidiebedrag aan deze instelling.</text:p>
                </text:list-item>
                <text:list-item text:style-override="id1-3-2-2-1-2-28-3">
                  <text:number>-</text:number>
                  <text:p text:style-name="al">Het percentage aan personeelskosten wordt gebaseerd op de geraamde personeelskosten van de betreffende instelling. Er vindt geen nacalculatie plaats.</text:p>
                </text:list-item>
                <text:list-item text:style-override="id1-3-2-2-1-2-28-4">
                  <text:number>-</text:number>
                  <text:p text:style-name="al">Op het loongevoelige deel van het subsidiebedrag wordt een indexeringspercentage toegepast waarvan de hoogte van dit percentage op basis van de informatie van de VNG wordt vastgesteld. Hierbij wordt het percentage aangehouden dat betrekking heeft op de totale stijging van de loonkosten die voor rekening komen van de werkgever (dus niet alleen de stijging van de salariskosten als gevolg van Cao-afspraken, maar ook de ontwikkeling diverse premies, zoals pensioenpremies, premies sociale verzekeringen). Omdat de Cao-onderhandelingen niet altijd voor aanvang van het betreffende kalenderjaar zijn afgerond, worden de percentages gehanteerd die bekend zijn op het moment dat de beschikking afgegeven wordt.</text:p>
                </text:list-item>
                <text:list-item text:style-override="id1-3-2-2-1-2-28-5">
                  <text:number>-</text:number>
                  <text:p text:style-name="al">Op het prijsgevoelige deel van het subsidiebedrag wordt het huidige indexeringspercentage toegepast. Dit is het percentage dat bij de behandeling van de gemeentebegroting wordt vastgesteld. Voor 2017 is deze vastgesteld op 0%.</text:p>
                </text:list-item>
              </text:list>
              <text:p text:style-name="al">Voor structurele subsidies wordt het indexeringspercentage toegepast dat bij de behandeling van de gemeentebegroting wordt vastgesteld. Voor 2017 is deze vastgesteld op 0%.</text:p>
              <text:p text:style-name="al"/>
              <text:p text:style-name="al">
              <text:span text:style-name="nadrukvet">Aanvraag/vaststelling</text:span>
            </text:p>
              <text:p text:style-name="al">Ruim voor de gestelde indieningstermijnen worden voorbedrukte aanvraag- en vaststellingsformulieren verzonden naar de organisaties die budgetsubsidies en structurele subsidies ontvangen. De organisatie dient het formulier volledig in te vullen en voorzien van de benodigde bijlagen terug te sturen naar de gemeente. Het aanvraagformulier moet door minimaal één bestuurslid ondertekend zijn.</text:p>
              <text:p text:style-name="al"/>
              <text:p text:style-name="al">
              <text:span text:style-name="nadrukcur">Weigeringsgronden</text:span>
            </text:p>
              <text:p text:style-name="al">In artikel 5.1.e van de ASV is het volgende opgenomen: “Indien een aanvrager naar oordeel van het college ook zonder de gevraagde subsidie over voldoende gelden beschikt om de kosten van de activiteiten te dekken, kan subsidieverlening geweigerd worden. Het college kan hiertoe nadere regels stellen.” Met betrekking tot de subsidieverlening aan de secundaire organisaties wordt opgemerkt dat organisaties in aanmerking komen voor structurele subsidie indien zij voldoen aan gestelde doelen zoals verwoord in deze notitie. Hierbij is (in principe) niet van belang hoe de financiële situatie van de organisatie is. </text:p>
              <text:p text:style-name="al"/>
              <text:p text:style-name="al">
              <text:span text:style-name="nadrukcur">Bevoorschotting</text:span>
            </text:p>
              <text:p text:style-name="al">In aanvulling op artikel 20 van de van de ASV worden de volgende bevoorschottingstermijnen gehanteerd: </text:p>
              <text:list text:style-name="id1-3-2-2-1-2-39">
                <text:list-item text:style-override="id1-3-2-2-1-2-39-1">
                  <text:number>∘</text:number>
                  <text:p text:style-name="al">subsidiebedragen boven de € 25.000,- worden in vier gelijke termijnen beschikbaar gesteld. Uitbetaling vindt plaats aan het begin van elk kwartaal;</text:p>
                </text:list-item>
                <text:list-item text:style-override="id1-3-2-2-1-2-39-2">
                  <text:number>∘</text:number>
                  <text:p text:style-name="al">subsidiebedragen onder de € 25.000,- worden in één termijn beschikbaar gesteld. Uitbetaling vindt plaats in januari van het betreffende kalenderjaar.</text:p>
                </text:list-item>
                <text:list-item text:style-override="id1-3-2-2-1-2-39-3">
                  <text:number>∘</text:number>
                  <text:p text:style-name="al"/>
                </text:list-item>
              </text:list>
              <text:p text:style-name="al">
              <text:span text:style-name="nadrukcur">Afronding subsidiebedragen</text:span>
            </text:p>
              <text:p text:style-name="al">Subsidiebedragen aan de primaire organisaties worden afgerond op honderdtallen.</text:p>
              <text:p text:style-name="al"/>
              <text:p text:style-name="al">
              <text:span text:style-name="nadrukcur">Aanvragen die na sluitingsdatum binnenkomen</text:span>
            </text:p>
              <text:p text:style-name="al">In artikel 10.1 van de ASV is vastgelegd tot wanneer subsidieaanvragen kunnen worden ingediend. Op grond van artikel 10.3 van de ASV wordt hier beschreven welk beleid gehanteerd wordt indien aanvragen na de gestelde datum worden ingediend. </text:p>
              <text:p text:style-name="al"/>
              <text:list text:style-name="id1-3-2-2-1-2-46">
                <text:list-item text:style-override="id1-3-2-2-1-2-46-1">
                  <text:number>1.</text:number>
                  <text:p text:style-name="al">Subsidieaanvragen van primaire organisaties die na 1 juli + twee werkdagen worden ingediend, worden alleen in behandeling genomen indien er gegronde redenen zijn waarom de aanvraag te laat is. </text:p>
                </text:list-item>
                <text:list-item text:style-override="id1-3-2-2-1-2-46-2">
                  <text:number>2.</text:number>
                  <text:p text:style-name="al">Subsidieaanvragen van secundaire organisaties die na 15 oktober + twee werkdagen worden ingediend, worden afgewezen. Hierop kan eenmalig een uitzondering worden gemaakt indien de organisatie hierom vraagt, daarna wordt van de organisatie verwacht dat men weet hoe de procedure is.</text:p>
                </text:list-item>
                <text:list-item text:style-override="id1-3-2-2-1-2-46-3">
                  <text:number>3.</text:number>
                  <text:p text:style-name="al">Subsidieaanvragen voor het Reclamefonds worden afgewezen indien de activiteit waarvoor subsidie wordt aangevraagd plaatsvindt binnen zes weken na ontvangst van de subsidieaanvraag. </text:p>
                  <text:p text:style-name="al"/>
                </text:list-item>
              </text:list>
              <text:p text:style-name="al"> </text:p>
              <text:p text:style-name="al">
              <text:span text:style-name="nadrukcur">Ontbreken van een vaststelling</text:span>
            </text:p>
              <text:p text:style-name="al">In artikel 16.1 van de ASV is vastgelegd wanneer organisaties uiterlijk verantwoording moeten afleggen over het ontvangen subsidiebedrag. In artikel 19 van de ASV is vastgelegd dat indien er geen verantwoordingsgegevens worden ontvangen, het subsidiebedrag ambtshalve wordt vastgesteld. Hieraan voorafgaand eerst een eenmalige rappel wordt afgegeven (op grond van artikel 4:44 lid 3 Awb). Als er geen gehoor wordt gegeven aan de rappel, dan wordt er uitgegaan van het standpunt dat er geen activiteiten hebben plaatsgevonden met als gevolg dat het subsidiebedrag op nul euro wordt vastgesteld. Indien er wel verantwoording ontvangen is, maar deze is niet volledig, dan wordt het subsidiebedrag na een rappel ambtshalve vastgesteld op basis van de aanwezige gegevens.</text:p>
              <text:p text:style-name="al"/>
              <text:p text:style-name="al"> </text:p>
              <text:p text:style-name="al">
              <text:span text:style-name="nadrukcur">Strekking Accountantsverklaring</text:span>
            </text:p>
              <text:p text:style-name="al">In artikel 16.2 van de ASV is opgenomen dat bij een subsidie tussen de € 50.000,- en € 150.000,- de aanvraag tot vaststelling vergezeld dient te gaan van een beoordelingsverklaring. Bij een subsidie hoger dan € 150.000,- dient de aanvraag tot vaststelling vergezeld te gaan van een accountantsverklaring. Op grond van artikel 16.3 van de ASV wordt opgemerkt dat het moet gaan om goedkeurende verklaringen. Indien de verklaring een andere strekking heeft (afkeurend, oordeelsonthouding, met voorbehoud), heeft het college de mogelijkheid om nader onderzoek in te stellen en het definitief subsidiebedrag afwijkend vast te stellen. </text:p>
              <text:p text:style-name="al"/>
              <text:p text:style-name="al">
              <text:span text:style-name="nadrukvet">Inwerkingtreding</text:span>
            </text:p>
              <text:p text:style-name="al">De beleidsregels subsidieverstrekking 2017 treden in werking op de eerste dag na publicatie.</text:p>
              <text:p text:style-name="al"/>
            </text:section>
            <text:p text:style-name="hoofdstuk_bottom"/>
          </text:section>
          <text:section text:name="hoofdstuk_id1-3-2-2-2" text:style-name="hoofdstuk">
            <text:p text:style-name="hoofdstuk_kop">Beleidsregels per onderwerp</text:p>
            <text:p text:style-name="hoofdstuk_bottom"/>
          </text:section>
          <text:section text:name="hoofdstuk_id1-3-2-2-3" text:style-name="hoofdstuk">
            <text:p text:style-name="hoofdstuk_kop">1. Openbaar Bibliotheekwerk</text:p>
            <text:section text:name="structuurtekst_id1-3-2-2-3-2" text:style-name="structuurtekst">
              <text:p text:style-name="al">
              <text:span text:style-name="nadrukondlijn">Doelstelling van de subsidie</text:span>
            </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 </text:p>
              <text:p text:style-name="al"/>
              <text:p text:style-name="al">
              <text:span text:style-name="nadrukondlijn">Subsidiabele activiteiten</text:span>
            </text:p>
              <text:p text:style-name="al">Het leveren van producten en prestaties die het bibliotheekbeleid concretiseren, met toepassing van kwaliteitscriteria, zoals die geformuleerd worden in de budgetovereenkomst.</text:p>
              <text:p text:style-name="al"/>
              <text:p text:style-name="al">
              <text:span text:style-name="nadrukondlijn">Subsidievorm</text:span>
            </text:p>
              <text:p text:style-name="al">Budgetsubsidie.</text:p>
              <text:p text:style-name="al"/>
            </text:section>
            <text:p text:style-name="hoofdstuk_bottom"/>
          </text:section>
          <text:section text:name="hoofdstuk_id1-3-2-2-4" text:style-name="hoofdstuk">
            <text:p text:style-name="artikel_kop_titel"><text:span text:style-name="label"/> </text:p>
            <text:section text:name="structuurtekst_id1-3-2-2-4-2" text:style-name="structuurtekst">
              <text:p text:style-name="al">
              <text:span text:style-name="nadrukondlijn">Instelling</text:span>
            </text:p>
              <text:p text:style-name="al">De instelling die in aanmerking kan komen voor subsidie 2017 is: </text:p>
              <text:p text:style-name="al">∘Stichting Openbare Bibliotheek Salland</text:p>
              <text:p text:style-name="al"/>
              <text:p text:style-name="al">
              <text:span text:style-name="nadrukondlijn">Grondslagen voor de berekening van de subsidie</text:span>
            </text:p>
              <text:p text:style-name="al">Het subsidiebudget is bepaald in de gemeentelijke meerjarenbegroting en wordt jaarlijks geïndexeerd op basis van de systematiek zoals deze is vastgesteld voor primaire voorzieningen.</text:p>
              <text:p text:style-name="al"/>
              <text:p text:style-name="al">
              <text:span text:style-name="nadrukondlijn">Bijzonderheden</text:span>:</text:p>
              <text:p text:style-name="al">- In afwijking van artikel 16.2 van de ASV + toelichting is het voldoende dat Stichting Openbare Bibliotheken Salland een accountsverklaring bij de jaarrekening indient, in plaats van een accountantsverklaring specifiek gericht op de subsidieverstrekking. RFeden hiervoor is dat we de organisatie goed kennen (korte lijnen) en periodiek contact hebben. Dit samen met de jaarlijkse inhoudelijke en financiële verantwoording, maakt dat er een goed beeld gevormd kan worden van de besteding van de subsidie. </text:p>
              <text:p text:style-name="al">- Op 10 februari 2014 en 10 november 2014 heeft de gemeenteraad het toekomstscenario van de openbare bibliotheekfunctie in onze gemeente vastgelegd:</text:p>
              <text:p text:style-name="al">* één hoofdvestiging in het Holstohus in Olst;</text:p>
              <text:p text:style-name="al">* een servicepunt in centrum WIjhe;</text:p>
              <text:p text:style-name="al">* "Bibliotheek op School" op basisscholen en "Biebsearch" voor het voortgezet onderwijs;</text:p>
              <text:p text:style-name="al">* collecties bij ontmoetingsplekken voor kwetsbare groepen;</text:p>
              <text:p text:style-name="al">* "Boek aan Huisservice" voor niet mobiele volwassenen;</text:p>
              <text:p text:style-name="al">* Toeleiding naar de bibliotheek voor kwetsbare en weinig mobiele volwassenen;</text:p>
              <text:p text:style-name="al">* eventuele initiatieven voor burgerbibliotheek inhoudelijk ondersteunen.</text:p>
              <text:p text:style-name="al"/>
            </text:section>
            <text:p text:style-name="hoofdstuk_bottom"/>
          </text:section>
          <text:section text:name="hoofdstuk_id1-3-2-2-5" text:style-name="hoofdstuk">
            <text:p text:style-name="hoofdstuk_kop">2. Sport</text:p>
            <text:p text:style-name="hoofdstuk_bottom"/>
          </text:section>
          <text:section text:name="hoofdstuk_id1-3-2-2-6" text:style-name="hoofdstuk">
            <text:p text:style-name="hoofdstuk_kop">2.1 Sportverenigingen</text:p>
            <text:section text:name="structuurtekst_id1-3-2-2-6-2" text:style-name="structuurtekst">
              <text:p text:style-name="al">
              <text:span text:style-name="nadrukondlijn">Doelstelling van de subsidie</text:span>
            </text:p>
              <text:p text:style-name="al">Het bevorderen en ondersteunen van actieve en passieve sportbeoefening van de jeugd.</text:p>
              <text:p text:style-name="al">
              <text:span text:style-name="nadrukondlijn">Subsidiabele activiteiten</text:span>
            </text:p>
              <text:p text:style-name="al">Het in groepsverband beoefenen van (uiteenlopende vormen van) sport.</text:p>
              <text:p text:style-name="al">
              <text:span text:style-name="nadrukondlijn">Subsidievorm</text:span>
            </text:p>
              <text:p text:style-name="al">Structurele subsidie.</text:p>
            </text:section>
            <text:p text:style-name="hoofdstuk_bottom"/>
          </text:section>
          <text:section text:name="hoofdstuk_id1-3-2-2-7" text:style-name="hoofdstuk">
            <text:p text:style-name="hoofdstuk_kop"/>
            <text:section text:name="structuurtekst_id1-3-2-2-7-2" text:style-name="structuurtekst">
              <text:p text:style-name="al">
              <text:span text:style-name="nadrukondlijn">Instellingen</text:span>
            </text:p>
              <text:p text:style-name="al">De instellingen die in aanmerking kunnen komen voor subsidie 2017 zijn: </text:p>
              <text:list text:style-name="id1-3-2-2-7-2-3">
                <text:list-item text:style-override="id1-3-2-2-7-2-3-1">
                  <text:number>∘</text:number>
                  <text:p text:style-name="al">Badmintonvereniging BACO</text:p>
                </text:list-item>
                <text:list-item text:style-override="id1-3-2-2-7-2-3-2">
                  <text:number>∘</text:number>
                  <text:p text:style-name="al">Basketbalvereniging Olstars</text:p>
                </text:list-item>
                <text:list-item text:style-override="id1-3-2-2-7-2-3-3">
                  <text:number>∘</text:number>
                  <text:p text:style-name="al">Gymnastiekvereniging O.S.V. '95</text:p>
                </text:list-item>
                <text:list-item text:style-override="id1-3-2-2-7-2-3-4">
                  <text:number>∘</text:number>
                  <text:p text:style-name="al">Gymnastiekvereniging Olympus</text:p>
                </text:list-item>
                <text:list-item text:style-override="id1-3-2-2-7-2-3-5">
                  <text:number>∘</text:number>
                  <text:p text:style-name="al">S.V. Wijhe '92</text:p>
                </text:list-item>
                <text:list-item text:style-override="id1-3-2-2-7-2-3-6">
                  <text:number>∘</text:number>
                  <text:p text:style-name="al">Sportclub Overwetering</text:p>
                </text:list-item>
                <text:list-item text:style-override="id1-3-2-2-7-2-3-7">
                  <text:number>∘</text:number>
                  <text:p text:style-name="al">Sportclub Wesepe</text:p>
                </text:list-item>
                <text:list-item text:style-override="id1-3-2-2-7-2-3-8">
                  <text:number>∘</text:number>
                  <text:p text:style-name="al">Sportvereniging Welsum</text:p>
                </text:list-item>
                <text:list-item text:style-override="id1-3-2-2-7-2-3-9">
                  <text:number>∘</text:number>
                  <text:p text:style-name="al">Tennisvereniging Ter Spille</text:p>
                </text:list-item>
                <text:list-item text:style-override="id1-3-2-2-7-2-3-10">
                  <text:number>∘</text:number>
                  <text:p text:style-name="al">Algemene Tennisclub Wijhe</text:p>
                </text:list-item>
                <text:list-item text:style-override="id1-3-2-2-7-2-3-11">
                  <text:number>∘</text:number>
                  <text:p text:style-name="al">Tafeltennisvereniging Wijhe</text:p>
                </text:list-item>
                <text:list-item text:style-override="id1-3-2-2-7-2-3-12">
                  <text:number>∘</text:number>
                  <text:p text:style-name="al">Volleybalvereniging Rood-Wit '75</text:p>
                </text:list-item>
                <text:list-item text:style-override="id1-3-2-2-7-2-3-13">
                  <text:number>∘</text:number>
                  <text:p text:style-name="al">Ponyclub Kloosterruiters</text:p>
                </text:list-item>
                <text:list-item text:style-override="id1-3-2-2-7-2-3-14">
                  <text:number>∘</text:number>
                  <text:p text:style-name="al">De Wijhese Zwemclub</text:p>
                </text:list-item>
                <text:list-item text:style-override="id1-3-2-2-7-2-3-15">
                  <text:number>∘</text:number>
                  <text:p text:style-name="al">De Iesselzotten Olst</text:p>
                </text:list-item>
                <text:list-item text:style-override="id1-3-2-2-7-2-3-16">
                  <text:number>∘</text:number>
                  <text:p text:style-name="al">Olster Schaakvereniging</text:p>
                </text:list-item>
                <text:list-item text:style-override="id1-3-2-2-7-2-3-17">
                  <text:number>∘</text:number>
                  <text:p text:style-name="al">St. Paardrijden Gehandicapten ’t Hoefijzer</text:p>
                </text:list-item>
                <text:list-item text:style-override="id1-3-2-2-7-2-3-18">
                  <text:number>∘</text:number>
                  <text:p text:style-name="al">Sportvereniging Broekland</text:p>
                </text:list-item>
                <text:list-item text:style-override="id1-3-2-2-7-2-3-19">
                  <text:number>∘</text:number>
                  <text:p text:style-name="al">Judovereniging THAG</text:p>
                </text:list-item>
                <text:list-item text:style-override="id1-3-2-2-7-2-3-20">
                  <text:number>∘</text:number>
                  <text:p text:style-name="al">Volleybalvereniging De Hooiberg</text:p>
                </text:list-item>
              </text:list>
              <text:p text:style-name="al">
              <text:span text:style-name="nadrukondlijn">Grondslagen voor de berekening van de subsidie</text:span>
            </text:p>
              <text:list text:style-name="id1-3-2-2-7-2-5">
                <text:list-item text:style-override="id1-3-2-2-7-2-5-1">
                  <text:number/>
                  <text:list text:style-name="id1-3-2-2-7-2-5-1-2">
                    <text:list-item text:style-override="id1-3-2-2-7-2-5-1-2-1">
                      <text:number>-</text:number>
                      <text:p text:style-name="al">Het totale beschikbare subsidiebedrag bedraagt jaarlijks € 34.600,-. </text:p>
                    </text:list-item>
                    <text:list-item text:style-override="id1-3-2-2-7-2-5-1-2-2">
                      <text:number>-</text:number>
                      <text:p text:style-name="al">De sportverenigingen ontvangen een bedrag per jeugdlid. De hoogte van het bedrag wordt berekend door het totale beschikbare subsidiebedrag te delen door het totaal aantal jeugdleden dat recht heeft op subsidie.</text:p>
                    </text:list-item>
                    <text:list-item text:style-override="id1-3-2-2-7-2-5-1-2-3">
                      <text:number>-</text:number>
                      <text:p text:style-name="al">Onder jeugdleden worden alle leden verstaan die op 1 januari van het jaar voorafgaande aan het subsidiejaar nog niet de leeftijd van 18 jaar hebben bereikt. Voor 2017 gaat het om alle leden die geboren zijn na 1-1-1998.</text:p>
                    </text:list-item>
                    <text:list-item text:style-override="id1-3-2-2-7-2-5-1-2-4">
                      <text:number>-</text:number>
                      <text:p text:style-name="al">Voorwaarde voor het ontvangen van een bedrag per jeugdlid is dat de contributie minimaal € 27,50 per jeugdlid per jaar bedraagt. </text:p>
                    </text:list-item>
                    <text:list-item text:style-override="id1-3-2-2-7-2-5-1-2-5">
                      <text:number>-</text:number>
                      <text:p text:style-name="al">Voor verenigingen met jeugdleden die niet woonachtig zijn in de gemeente Olst-Wijhe geldt de volgende regeling:</text:p>
                      <text:list text:style-name="id1-3-2-2-7-2-5-1-2-5-3">
                        <text:list-item text:style-override="id1-3-2-2-7-2-5-1-2-5-3-1">
                          <text:number>•</text:number>
                          <text:p text:style-name="al"> &gt; 50% van alle jeugdleden woonachtig in de gemeente Olst-Wijhe: 100% subsidie (dus voor alle jeugdleden)</text:p>
                        </text:list-item>
                        <text:list-item text:style-override="id1-3-2-2-7-2-5-1-2-5-3-2">
                          <text:number>•</text:number>
                          <text:p text:style-name="al"> Tussen 25% en 50% van alle jeugdleden woonachtig in de gemeente Olst-Wijhe wordt naar rato gesubsidieerd (dus voor …% van het totaal aantal jeugdleden / alleen subsidie voor de Olst-Wijhese jeugdleden)</text:p>
                        </text:list-item>
                        <text:list-item text:style-override="id1-3-2-2-7-2-5-1-2-5-3-3">
                          <text:number>•</text:number>
                          <text:p text:style-name="al"> &lt; 25% van alle jeugdleden woonachtig in de gemeente Olst-Wijhe betekent geen subsidie.</text:p>
                        </text:list-item>
                      </text:list>
                    </text:list-item>
                    <text:list-item text:style-override="id1-3-2-2-7-2-5-1-2-6">
                      <text:number>-</text:number>
                      <text:p text:style-name="al">Sportverenigingen in omliggende gemeenten die specifiek gericht zijn op gehandicapten ontvangen voor elk jeugdlid uit Olst-Wijhe subsidie. </text:p>
                    </text:list-item>
                  </text:list>
                </text:list-item>
                <text:list-item text:style-override="id1-3-2-2-7-2-5-2">
                  <text:number>-</text:number>
                  <text:p text:style-name="al">Sportclub Overwetering, Sportclub Wesepe en S.V. Wijhe ’92 ontvangen jaarlijks een tegemoetkoming voor de extra kosten in relatie tot de beheersstichting Sport. Voor 2017 gaan we uit van 6% van de extra kosten in 2016: </text:p>
                  <text:list text:style-name="id1-3-2-2-7-2-5-2-3">
                    <text:list-item text:style-override="id1-3-2-2-7-2-5-2-3-1">
                      <text:number>∘</text:number>
                      <text:p text:style-name="al">SC Overwetering 6% x € 10.021,- = € 601,-</text:p>
                    </text:list-item>
                    <text:list-item text:style-override="id1-3-2-2-7-2-5-2-3-2">
                      <text:number>∘</text:number>
                      <text:p text:style-name="al">SC Wesepe 6% x € 7.786,- = € 467,- </text:p>
                    </text:list-item>
                    <text:list-item text:style-override="id1-3-2-2-7-2-5-2-3-3">
                      <text:number>∘</text:number>
                      <text:p text:style-name="al">S.V. Wijhe ’92 6% x € 12.739,- = € 764,-</text:p>
                    </text:list-item>
                  </text:list>
                </text:list-item>
              </text:list>
              <text:p text:style-name="al">
              <text:span text:style-name="nadrukondlijn">Aanvullende voorwaarden voor het verlenen/vaststellen van de subsidie</text:span>
            </text:p>
              <text:list text:style-name="id1-3-2-2-7-2-7">
                <text:list-item text:style-override="id1-3-2-2-7-2-7-1">
                  <text:number/>
                  <text:list text:style-name="id1-3-2-2-7-2-7-1-2">
                    <text:list-item text:style-override="id1-3-2-2-7-2-7-1-2-1">
                      <text:number>-</text:number>
                      <text:p text:style-name="al">De sportvereniging organiseert sportkennismakingslessen voor nieuwe jeugdleden;</text:p>
                    </text:list-item>
                    <text:list-item text:style-override="id1-3-2-2-7-2-7-1-2-2">
                      <text:number>-</text:number>
                      <text:p text:style-name="al">De sportvereniging heeft een verenigingsgebonden emailadres;</text:p>
                    </text:list-item>
                    <text:list-item text:style-override="id1-3-2-2-7-2-7-1-2-3">
                      <text:number>-</text:number>
                      <text:p text:style-name="al">De sportvereniging heeft één contactpersoon voor sportstimulering / combinatiefunctionarissen;</text:p>
                    </text:list-item>
                    <text:list-item text:style-override="id1-3-2-2-7-2-7-1-2-4">
                      <text:number>-</text:number>
                      <text:p text:style-name="al">De sportvereniging onderschrijft en ondersteunt het alcoholmatigingsbeleid ‘Pilsie op z’n tied, maar onder de 18 niet’;</text:p>
                    </text:list-item>
                    <text:list-item text:style-override="id1-3-2-2-7-2-7-1-2-5">
                      <text:number>-</text:number>
                      <text:p text:style-name="al">Sportverenigingen met een eigen kantine hebben een bestuursreglement ‘Alcohol’ in sportkantines, waarin de wijzigingen zijn opgenomen die sinds de wijziging van de ‘Drank- en Horecawet’ per 1 januari 2014 van kracht zijn.</text:p>
                    </text:list-item>
                    <text:list-item text:style-override="id1-3-2-2-7-2-7-1-2-6">
                      <text:number>-</text:number>
                      <text:p text:style-name="al">De bedragen genoemd bij ‘grondslag’ worden jaarlijks geïndexeerd volgens de begrotingsrichtlijnen.</text:p>
                    </text:list-item>
                    <text:list-item text:style-override="id1-3-2-2-7-2-7-1-2-7">
                      <text:number>-</text:number>
                      <text:p text:style-name="al">Subsidiebedragen tot € 15.000,- worden op grond van artikel 17.1 van de ASV gelijk bij verlening vastgesteld. Achteraf hoeft geen verantwoording te worden afgelegd. </text:p>
                    </text:list-item>
                  </text:list>
                </text:list-item>
                <text:list-item text:style-override="id1-3-2-2-7-2-7-2">
                  <text:number>-</text:number>
                  <text:p text:style-name="al">In afwijking van wat bepaald is in de Algemene Subsidieverordening wordt de beschikking niet afgegeven binnen drie weken na binnenkomst van de aanvraag, maar deze wordt afgegeven binnen drie weken na 15 oktober 2016. Op dat moment zijn alle sportaanvragen 2017 ontvangen en kan de berekening per instelling gemaakt worden.</text:p>
                </text:list-item>
              </text:list>
              <text:p text:style-name="al">
              <text:span text:style-name="nadrukondlijn">Subsidieplafond</text:span>
            </text:p>
              <text:p text:style-name="al">Het subsidieplafond is het in de gemeentebegroting opgenomen bedrag.</text:p>
              <text:p text:style-name="al"/>
            </text:section>
            <text:p text:style-name="hoofdstuk_bottom"/>
          </text:section>
          <text:section text:name="hoofdstuk_id1-3-2-2-8" text:style-name="hoofdstuk">
            <text:p text:style-name="hoofdstuk_kop">3. Breed WelzijnsVerband</text:p>
            <text:section text:name="structuurtekst_id1-3-2-2-8-2" text:style-name="structuurtekst">
              <text:p text:style-name="al">
              <text:span text:style-name="nadrukondlijn">Doelstelling van de subsidie</text:span>
            </text:p>
              <text:p text:style-name="al">Zorgdragen voor het welzijn van de inwoners van Olst-Wijhe.</text:p>
            </text:section>
            <text:p text:style-name="hoofdstuk_bottom"/>
          </text:section>
          <text:section text:name="hoofdstuk_id1-3-2-2-9" text:style-name="hoofdstuk">
            <text:p text:style-name="hoofdstuk_kop"/>
            <text:section text:name="structuurtekst_id1-3-2-2-9-2" text:style-name="structuurtekst">
              <text:p text:style-name="al">
              <text:span text:style-name="nadrukondlijn">Subsidiabele activiteiten</text:span>
            </text:p>
              <text:p text:style-name="al">Het leveren van producten en prestaties, met toepassing van kwaliteitscriteria, zoals die geformuleerd worden in de budgetovereenkomst en de geformuleerde ‘Opdrachten Welzijnsverband Olst-Wijhe’.</text:p>
              <text:p text:style-name="al"/>
              <text:p text:style-name="al">
              <text:span text:style-name="nadrukondlijn">Subsidievorm</text:span>
            </text:p>
              <text:p text:style-name="al">Budgetsubsidie. </text:p>
            </text:section>
            <text:p text:style-name="hoofdstuk_bottom"/>
          </text:section>
          <text:section text:name="hoofdstuk_id1-3-2-2-10" text:style-name="hoofdstuk">
            <text:p text:style-name="hoofdstuk_kop"/>
            <text:section text:name="structuurtekst_id1-3-2-2-10-2" text:style-name="structuurtekst">
              <text:p text:style-name="al">
              <text:span text:style-name="nadrukondlijn">Instelling</text:span>
            </text:p>
              <text:p text:style-name="al">De instelling die in aanmerking kan komen voor subsidie 2017 is: </text:p>
              <text:p text:style-name="al">∘Ut Huus rechtspersoon Stichting WelZijn Olst-Wijhe (samenwerkingsverband van voorheen St. Kulturhus Olst-Wijhe, Stichting WelZijn Olst-Wijhe, Landstede Olst-Wijhe, Stichting Vrijwillige Thuiszorg en De Kern).</text:p>
              <text:p text:style-name="al"/>
              <text:p text:style-name="al">
              <text:span text:style-name="nadrukondlijn">Grondslagen voor de berekening van de subsidie</text:span>
            </text:p>
              <text:p text:style-name="al">Het subsidiebudget is bepaald in de gemeentelijke meerjarenbegroting en wordt jaarlijks geïndexeerd op basis van de systematiek zoals deze is vastgelegd voor primaire voorzieningen.</text:p>
            </text:section>
            <text:p text:style-name="hoofdstuk_bottom"/>
          </text:section>
          <text:section text:name="hoofdstuk_id1-3-2-2-11" text:style-name="hoofdstuk">
            <text:p text:style-name="hoofdstuk_kop"/>
            <text:section text:name="structuurtekst_id1-3-2-2-11-2" text:style-name="structuurtekst">
              <text:p text:style-name="al">
              <text:span text:style-name="nadrukondlijn">Bijzonderheden</text:span>
            </text:p>
              <text:list text:style-name="id1-3-2-2-11-2-2">
                <text:list-item text:style-override="id1-3-2-2-11-2-2-1">
                  <text:number>-</text:number>
                  <text:p text:style-name="al">Het definitieve subsidiebedrag voor Stichting Kulturhus Olst-Wijhe wordt verminderd met de huisvestingslasten van de Stichting Muziekonderwijs Olst-Wijhe.</text:p>
                </text:list-item>
                <text:list-item text:style-override="id1-3-2-2-11-2-2-2">
                  <text:number>-</text:number>
                  <text:p text:style-name="al">In het subsidiebedrag aan Stichting Kulturhus Olst-Wijhe zit een bedrag van € 740,- (€ 1.000,- min 26%) opgenomen voor KIJK Olst. </text:p>
                </text:list-item>
                <text:list-item text:style-override="id1-3-2-2-11-2-2-3">
                  <text:number>-</text:number>
                  <text:p text:style-name="al">In afwijking van de indexeringssystematiek op pagina 4 geldt voor de exploitatiesubsidie voor het Holstohus een prijsindexatie van de consumentenprijsindex. Voor het compensatiebedrag wordt uitgegaan van het indexcijfer over jaar X min 2, bijvoorbeeld over 2017 gaan we uit van het jaargemiddelde over 2015. Voor 2017 betekent dit een index van 0,6% (2015).</text:p>
                </text:list-item>
                <text:list-item text:style-override="id1-3-2-2-11-2-2-4">
                  <text:number>-</text:number>
                  <text:p text:style-name="al">Met de vaststelling van de meerjarenbegroting 2014-2017 is besloten om een bedrag van € 30.000,- per jaar beschikbaar te stellen aan Landstede Welzijn Olst-Wijhe voor de inzet van een ambulant jongerenwerker. Daarnaast is er nog een bedrag van € 5.000,- per jaar beschikbaar voor de huur van accommodaties om ontmoetingsplekken voor jongeren te bieden. In 2015 en 2016 heeft Landstede € 15.000,- extra ontvangen voor de extra inzet van de ambulant jongerenwerken. In september 2016 neemt de gemeenteraad een besluit over het al dan niet structureel verstrekken van deze extra € 15.000,-. </text:p>
                </text:list-item>
              </text:list>
              <text:p text:style-name="al">-Met ingang van 1 januari 2017 bestaat Landstede Welzijn niet meer. Rechtspersoon wordt een nieuwe stichting die onder de paraplu van de Dimence groep hangt, de naam van deze nieuwe stichting is nog niet bekend. Afspraken over de inzet in 2017 worden met de rechtsopvolger van Landstede Welzijn gemaakt.</text:p>
              <text:p text:style-name="al"/>
              <text:p text:style-name="al"/>
              <text:p text:style-name="al"/>
              <text:p text:style-name="al">
              <text:span text:style-name="nadrukvet">4. Amateuristische kunstbeoefening en cultuur</text:span>
            </text:p>
              <text:p text:style-name="al">
              <text:span text:style-name="nadrukvet">4.1 Muziekonderwijs</text:span>
            </text:p>
              <text:p text:style-name="al">
              <text:span text:style-name="nadrukondlijn">Doelstelling van de subsidie</text:span>
            </text:p>
              <text:p text:style-name="al">Een bijdrage leveren aan en het bevorderen van de muzikale vorming en educatie van de inwoners van de gemeente Olst-Wijhe.</text:p>
              <text:p text:style-name="al"/>
              <text:p text:style-name="al">
              <text:span text:style-name="nadrukondlijn">Subsidievorm</text:span>
            </text:p>
              <text:p text:style-name="al">Structurele subsidie</text:p>
              <text:p text:style-name="al"/>
              <text:p text:style-name="al">
              <text:span text:style-name="nadrukondlijn">Instelling</text:span>
            </text:p>
              <text:p text:style-name="al"/>
              <text:list text:style-name="id1-3-2-2-11-2-17">
                <text:list-item text:style-override="id1-3-2-2-11-2-17-1">
                  <text:number>1.</text:number>
                  <text:p text:style-name="al">Stichting Muziekonderwijs Olst-Wijhe</text:p>
                </text:list-item>
              </text:list>
              <text:p text:style-name="al"> </text:p>
              <text:p text:style-name="al">
              <text:span text:style-name="nadrukondlijn">Grondslagen voor de berekening van de subsidie</text:span>
            </text:p>
              <text:p text:style-name="al">Stichting Muziekonderwijs Olst-Wijhe ontvangt een subsidie ter hoogte van de huisvestingslast van het muziekonderwijs in het Holstohus in Olst en het SPOC-park in Wijhe. Voorwaarde is dat de stichting ruimte blijft huren in deze accommodaties.</text:p>
              <text:p text:style-name="al"/>
              <text:p text:style-name="al"> </text:p>
              <text:p text:style-name="al">
              <text:span text:style-name="nadrukondlijn">Aanvullende voorwaarden voor het verlenen/vaststellen van de subsidie</text:span>
            </text:p>
              <text:list text:style-name="id1-3-2-2-11-2-24">
                <text:list-item text:style-override="id1-3-2-2-11-2-24-1">
                  <text:number>1.</text:number>
                  <text:p text:style-name="al">In afwijking van wat bepaald is in de Algemene Subsidieverordening wordt de beschikking niet afgegeven binnen drie weken na binnenkomst van de aanvraag, maar deze wordt afgegeven in het eerste kwartaal van het betreffende subsidiejaar. De huurlasten van januari van het subsidiejaar zijn leidend voor het berekenen van het voorlopige subsidiebedrag. </text:p>
                </text:list-item>
                <text:list-item text:style-override="id1-3-2-2-11-2-24-2">
                  <text:number>2.</text:number>
                  <text:p text:style-name="al">In afwijking van wat bepaald is in de Algemene Subsidieverordening levert de stichting zo snel mogelijk na afloop van het subsidiejaar de vaststellingsgegevens in. Het subsidiebedrag wordt vervolgens vastgesteld op basis van de werkelijke huurlasten van het betreffende jaar.</text:p>
                </text:list-item>
              </text:list>
              <text:p text:style-name="al"> </text:p>
            </text:section>
            <text:p text:style-name="hoofdstuk_bottom"/>
          </text:section>
          <text:section text:name="hoofdstuk_id1-3-2-2-12" text:style-name="hoofdstuk">
            <text:p text:style-name="artikel_kop_titel"><text:span text:style-name="label"/> </text:p>
            <text:section text:name="structuurtekst_id1-3-2-2-12-2" text:style-name="structuurtekst">
              <text:p text:style-name="al"/>
              <text:p text:style-name="al">
              <text:span text:style-name="nadrukvet">4.2 Muziek- en toneelverenigingen</text:span>
            </text:p>
              <text:p text:style-name="al">
              <text:span text:style-name="nadrukondlijn">Doelstelling van de subsidie</text:span>
            </text:p>
              <text:p text:style-name="al">Het bevorderen en ondersteunen van deelname aan amateurkunst, disciplines muziek en toneel.</text:p>
              <text:p text:style-name="al"/>
              <text:p text:style-name="al">
              <text:span text:style-name="nadrukondlijn">Subsidiabele activiteiten</text:span>
            </text:p>
              <text:p text:style-name="al">Het in groepsverband uitoefenen van amateurkunst, disciplines muziek en toneel.</text:p>
              <text:p text:style-name="al"/>
              <text:p text:style-name="al">
              <text:span text:style-name="nadrukondlijn">Subsidievorm</text:span>
            </text:p>
              <text:p text:style-name="al">Structurele subsidie.</text:p>
              <text:p text:style-name="al"/>
              <text:p text:style-name="al">
              <text:span text:style-name="nadrukondlijn">Instellingen</text:span>
            </text:p>
              <text:p text:style-name="al">De instellingen die in aanmerking kunnen komen voor subsidie 2017 zijn: </text:p>
              <text:list text:style-name="id1-3-2-2-12-2-14">
                <text:list-item text:style-override="id1-3-2-2-12-2-14-1">
                  <text:number>∘</text:number>
                  <text:p text:style-name="al">Accordeonvereniging Kunst na Arbeid</text:p>
                </text:list-item>
                <text:list-item text:style-override="id1-3-2-2-12-2-14-2">
                  <text:number>∘</text:number>
                  <text:p text:style-name="al">Koninklijke Muziekvereniging Apollo</text:p>
                </text:list-item>
                <text:list-item text:style-override="id1-3-2-2-12-2-14-3">
                  <text:number>∘</text:number>
                  <text:p text:style-name="al">Muziekvereniging Harmonie Wesepe</text:p>
                </text:list-item>
                <text:list-item text:style-override="id1-3-2-2-12-2-14-4">
                  <text:number>∘</text:number>
                  <text:p text:style-name="al">Muziekvereniging Olster Harmonie</text:p>
                </text:list-item>
                <text:list-item text:style-override="id1-3-2-2-12-2-14-5">
                  <text:number>∘</text:number>
                  <text:p text:style-name="al">Showkorps Amicitia Boerhaar</text:p>
                </text:list-item>
                <text:list-item text:style-override="id1-3-2-2-12-2-14-6">
                  <text:number>∘</text:number>
                  <text:p text:style-name="al">Muziekvereniging Wijhese Harmonie</text:p>
                </text:list-item>
                <text:list-item text:style-override="id1-3-2-2-12-2-14-7">
                  <text:number>∘</text:number>
                  <text:p text:style-name="al">Drumband Beatrix Wijhe</text:p>
                </text:list-item>
                <text:list-item text:style-override="id1-3-2-2-12-2-14-8">
                  <text:number>∘</text:number>
                  <text:p text:style-name="al">Muziekvereniging Salland</text:p>
                </text:list-item>
                <text:list-item text:style-override="id1-3-2-2-12-2-14-9">
                  <text:number>∘</text:number>
                  <text:p text:style-name="al">Toneelvereniging Herman Heyermans</text:p>
                </text:list-item>
                <text:list-item text:style-override="id1-3-2-2-12-2-14-10">
                  <text:number>∘</text:number>
                  <text:p text:style-name="al">Revuegezelschap Tempo</text:p>
                </text:list-item>
                <text:list-item text:style-override="id1-3-2-2-12-2-14-11">
                  <text:number>∘</text:number>
                  <text:p text:style-name="al">Zang- en toneelvereniging Harmonie Welsum</text:p>
                </text:list-item>
                <text:list-item text:style-override="id1-3-2-2-12-2-14-12">
                  <text:number>∘</text:number>
                  <text:p text:style-name="al">Toneelvereniging Young Tavenu</text:p>
                  <text:p text:style-name="al"/>
                </text:list-item>
              </text:list>
              <text:p text:style-name="al">
              <text:span text:style-name="nadrukondlijn">Grondslagen voor de berekening van de subsidie</text:span>
            </text:p>
              <text:p text:style-name="al">De muziek- en toneelverenigingen ontvangen een vast bedrag (gebaseerd op subsidiebedrag 2014 minus een bezuiniging van 26%):</text:p>
              <text:list text:style-name="id1-3-2-2-12-2-17">
                <text:list-item text:style-override="id1-3-2-2-12-2-17-1">
                  <text:number>-</text:number>
                  <text:p text:style-name="al">Accordeonvereniging Kunst na Arbeid ontvangt een vast bedrag van € 1.639,-</text:p>
                </text:list-item>
                <text:list-item text:style-override="id1-3-2-2-12-2-17-2">
                  <text:number>-</text:number>
                  <text:p text:style-name="al">Koninklijke Muziekvereniging Apollo ontvangt een vast bedrag van €1.663,-</text:p>
                </text:list-item>
                <text:list-item text:style-override="id1-3-2-2-12-2-17-3">
                  <text:number>-</text:number>
                  <text:p text:style-name="al">Muziekvereniging Harmonie Wesepe ontvangt een vast bedrag van € 1.928,-</text:p>
                </text:list-item>
                <text:list-item text:style-override="id1-3-2-2-12-2-17-4">
                  <text:number>-</text:number>
                  <text:p text:style-name="al">Muziekvereniging Olster Harmonie ontvangt een vast bedrag van € 4.836,-</text:p>
                </text:list-item>
                <text:list-item text:style-override="id1-3-2-2-12-2-17-5">
                  <text:number>-</text:number>
                  <text:p text:style-name="al">Showkorps Amicitia Boerhaar ontvangt een vast bedrag van € 5.661,-</text:p>
                </text:list-item>
                <text:list-item text:style-override="id1-3-2-2-12-2-17-6">
                  <text:number>-</text:number>
                  <text:p text:style-name="al">Muziekvereniging Wijhese Harmonie ontvangt een vast bedrag van € 3.781,-</text:p>
                </text:list-item>
                <text:list-item text:style-override="id1-3-2-2-12-2-17-7">
                  <text:number>-</text:number>
                  <text:p text:style-name="al">Drumband Beatrix Wijhe ontvangt een vast bedrag van € 2.481,-</text:p>
                </text:list-item>
                <text:list-item text:style-override="id1-3-2-2-12-2-17-8">
                  <text:number>-</text:number>
                  <text:p text:style-name="al">Muziekvereniging Salland ontvangt een vast bedrag van €1.436,-</text:p>
                </text:list-item>
                <text:list-item text:style-override="id1-3-2-2-12-2-17-9">
                  <text:number>-</text:number>
                  <text:p text:style-name="al">Toneelvereniging Herman Heyermans ontvangt een vast bedrag van € 823,-</text:p>
                </text:list-item>
                <text:list-item text:style-override="id1-3-2-2-12-2-17-10">
                  <text:number>-</text:number>
                  <text:p text:style-name="al">Revuegezelschap Tempo ontvangt een vast bedrag van € 186,-</text:p>
                </text:list-item>
                <text:list-item text:style-override="id1-3-2-2-12-2-17-11">
                  <text:number>-</text:number>
                  <text:p text:style-name="al">Zang- en toneelvereniging Harmonie Welsum ontvangt een vast bedrag van € 285,-</text:p>
                </text:list-item>
                <text:list-item text:style-override="id1-3-2-2-12-2-17-12">
                  <text:number>-</text:number>
                  <text:p text:style-name="al">Toneelvereniging Young Tavenu ontvangt een vast bedrag van € 270,-</text:p>
                  <text:p text:style-name="al"/>
                </text:list-item>
              </text:list>
              <text:p text:style-name="al">
              <text:span text:style-name="nadrukondlijn">Aanvullende voorwaarden voor het verlenen/vaststellen van de subsidie</text:span>
            </text:p>
              <text:list text:style-name="id1-3-2-2-12-2-19">
                <text:list-item text:style-override="id1-3-2-2-12-2-19-1">
                  <text:number/>
                  <text:p text:style-name="al">-De bedragen genoemd bij ‘grondslag’ worden jaarlijks geïndexeerd volgens de begrotingsrichtlijnen.</text:p>
                </text:list-item>
                <text:list-item text:style-override="id1-3-2-2-12-2-19-2">
                  <text:number>-</text:number>
                  <text:p text:style-name="al">Subsidiebedragen tot € 15.000,- worden op grond van artikel 17.1 van de ASV gelijk bij verlening vastgesteld. Achteraf hoeft geen verantwoording te worden afgelegd.</text:p>
                  <text:p text:style-name="al"/>
                </text:list-item>
              </text:list>
            </text:section>
            <text:p text:style-name="hoofdstuk_bottom"/>
          </text:section>
          <text:section text:name="hoofdstuk_id1-3-2-2-13" text:style-name="hoofdstuk">
            <text:p text:style-name="artikel_kop_titel"><text:span text:style-name="label"/> </text:p>
            <text:section text:name="structuurtekst_id1-3-2-2-13-2" text:style-name="structuurtek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Subsidiëring van de zangkoren is met ingang van 2015 stopgezet.</text:p>
              <text:p text:style-name="al"/>
            </text:section>
            <text:p text:style-name="hoofdstuk_bottom"/>
          </text:section>
          <text:section text:name="hoofdstuk_id1-3-2-2-14" text:style-name="hoofdstuk">
            <text:p text:style-name="hoofdstuk_kop">4.3 Diverse Sociaal Culturele Voorzieningen</text:p>
            <text:section text:name="structuurtekst_id1-3-2-2-14-2" text:style-name="structuurtekst">
              <text:p text:style-name="al">
              <text:span text:style-name="nadrukondlijn">Doelstelling van de subsidie</text:span>
            </text:p>
              <text:p text:style-name="al">Het bevorderen en ondersteunen van initiatieven op het gebied van kunst en cultuur.</text:p>
              <text:p text:style-name="al"/>
              <text:p text:style-name="al">
              <text:span text:style-name="nadrukondlijn">Subsidiabele activiteiten</text:span>
            </text:p>
              <text:p text:style-name="al">Activiteiten die een belangrijke bijdrage leveren aan het kunst en cultuurgebeuren in de gemeente Olst-Wijhe.</text:p>
              <text:p text:style-name="al"/>
              <text:p text:style-name="al">
              <text:span text:style-name="nadrukondlijn">Subsidievorm</text:span>
            </text:p>
              <text:p text:style-name="al">Structurele subsidie.</text:p>
              <text:p text:style-name="al"/>
              <text:p text:style-name="al">
              <text:span text:style-name="nadrukondlijn">Instellingen</text:span>
            </text:p>
              <text:p text:style-name="al">De instellingen die in aanmerking kunnen komen voor subsidie 2017 zijn: </text:p>
              <text:list text:style-name="id1-3-2-2-14-2-12">
                <text:list-item text:style-override="id1-3-2-2-14-2-12-1">
                  <text:number>∘</text:number>
                  <text:p text:style-name="al">Historische Vereniging ‘t Olster Erfgoed</text:p>
                </text:list-item>
                <text:list-item text:style-override="id1-3-2-2-14-2-12-2">
                  <text:number>∘</text:number>
                  <text:p text:style-name="al">Historische Vereniging Wijhe</text:p>
                </text:list-item>
                <text:list-item text:style-override="id1-3-2-2-14-2-12-3">
                  <text:number>∘</text:number>
                  <text:p text:style-name="al">Mij tot Nut van ‘t Algemeen, departement Olst-Deventer</text:p>
                </text:list-item>
                <text:list-item text:style-override="id1-3-2-2-14-2-12-4">
                  <text:number>∘</text:number>
                  <text:p text:style-name="al">Verenigd Comite Wijhe</text:p>
                </text:list-item>
                <text:list-item text:style-override="id1-3-2-2-14-2-12-5">
                  <text:number>∘</text:number>
                  <text:p text:style-name="al">Stichting Kulturele Evenementen Wijhe</text:p>
                </text:list-item>
                <text:list-item text:style-override="id1-3-2-2-14-2-12-6">
                  <text:number>∘</text:number>
                  <text:p text:style-name="al">Stichting IJsselacademie Kampen</text:p>
                </text:list-item>
                <text:list-item text:style-override="id1-3-2-2-14-2-12-7">
                  <text:number>∘</text:number>
                  <text:p text:style-name="al">Stichting ‘t SAL</text:p>
                </text:list-item>
                <text:list-item text:style-override="id1-3-2-2-14-2-12-8">
                  <text:number>∘</text:number>
                  <text:p text:style-name="al">KIJK Wijhe</text:p>
                </text:list-item>
                <text:list-item text:style-override="id1-3-2-2-14-2-12-9">
                  <text:number>∘</text:number>
                  <text:p text:style-name="al">KIJK Olst</text:p>
                </text:list-item>
                <text:list-item text:style-override="id1-3-2-2-14-2-12-10">
                  <text:number>∘</text:number>
                  <text:p text:style-name="al">Stichting Kunst en Cultuur Olst-Wijhe</text:p>
                </text:list-item>
                <text:list-item text:style-override="id1-3-2-2-14-2-12-11">
                  <text:number>∘</text:number>
                  <text:p text:style-name="al">Stichting Theater Langs de IJssel</text:p>
                  <text:p text:style-name="al"/>
                </text:list-item>
              </text:list>
              <text:p text:style-name="al">
              <text:span text:style-name="nadrukondlijn">Grondslagen voor de berekening van de subsidie</text:span>
            </text:p>
              <text:p text:style-name="al">De diverse sociaal culturele verenigingen ontvangen een vast bedrag (gebaseerd op subsidiebedrag 2014 minus een bezuiniging van 26%). </text:p>
              <text:list text:style-name="id1-3-2-2-14-2-15">
                <text:list-item text:style-override="id1-3-2-2-14-2-15-1">
                  <text:number>-</text:number>
                  <text:p text:style-name="al">Historische vereniging ‘t Olster Erfgoed ontvangt een vast bedrag van € 554,-. Daarnaast subsidieert de gemeente ’t Olster Erfgoed voor een bedrag van € 36.000,- met daaraan verbonden een aantal prestatieafspraken waarmee ’t Olster Erfgoed een bijdrage levert aan de exploitatie van het Infocentrum IJssel Den Nul. De prestatieafspraken zijn vastgelegd in document 14.408957.</text:p>
                </text:list-item>
                <text:list-item text:style-override="id1-3-2-2-14-2-15-2">
                  <text:number>-</text:number>
                  <text:p text:style-name="al">Historische Vereniging Wijhe ontvangt naast het vaste bedrag van € 554,- tevens een bedrag van € 40,- per basisschoolbezoek aan de Oudheidkamer. Het gaat hierbij om maximaal één bezoek per school uit Olst-Wijhe per jaar. Daarbij gaan we uit van het aantal bezoeken in jaar X min 2, bijvoorbeeld voor subsidieaanvraag 2017 wordt uitgegaan van het aantal bezoeken in 2015.</text:p>
                  <text:list text:style-name="id1-3-2-2-14-2-15-2-3">
                    <text:list-item text:style-override="id1-3-2-2-14-2-15-2-3-1">
                      <text:number>-</text:number>
                      <text:p text:style-name="al">Mij tot Nut van ‘t Algemeen, departement Olst-Deventer ontvangt een vast bedrag van€ 694,-</text:p>
                    </text:list-item>
                    <text:list-item text:style-override="id1-3-2-2-14-2-15-2-3-2">
                      <text:number>-</text:number>
                      <text:p text:style-name="al">Verenigd Comite Wijhe ontvangt een vast bedrag van € 632,-</text:p>
                    </text:list-item>
                    <text:list-item text:style-override="id1-3-2-2-14-2-15-2-3-3">
                      <text:number>-</text:number>
                      <text:p text:style-name="al">Stichting Kulturele Evenementen Wijhe ontvangt een vast bedrag van € 619,-</text:p>
                    </text:list-item>
                    <text:list-item text:style-override="id1-3-2-2-14-2-15-2-3-4">
                      <text:number>-</text:number>
                      <text:p text:style-name="al">Stichting IJsselacademie Kampen ontvangt een vast bedrag van € 1.534,-</text:p>
                    </text:list-item>
                    <text:list-item text:style-override="id1-3-2-2-14-2-15-2-3-5">
                      <text:number>-</text:number>
                      <text:p text:style-name="al">Stichting ‘t SAL ontvangt een vast bedrag van € 770,-</text:p>
                    </text:list-item>
                    <text:list-item text:style-override="id1-3-2-2-14-2-15-2-3-6">
                      <text:number>-</text:number>
                      <text:p text:style-name="al">KIJK Wijhe en KIJK Olst ontvangen een vast bedrag van € 740,-</text:p>
                    </text:list-item>
                    <text:list-item text:style-override="id1-3-2-2-14-2-15-2-3-7">
                      <text:number>-</text:number>
                      <text:p text:style-name="al">Stichting Kunst en Cultuur Olst-Wijhe ontvangt een vast bedrag van € 5.254,-</text:p>
                    </text:list-item>
                    <text:list-item text:style-override="id1-3-2-2-14-2-15-2-3-8">
                      <text:number>-</text:number>
                      <text:p text:style-name="al">Stichting Theater Langs de IJssel ontvangt een vast bedrag van € 7.400,-</text:p>
                      <text:p text:style-name="al"/>
                    </text:list-item>
                  </text:list>
                </text:list-item>
              </text:list>
              <text:p text:style-name="al">
              <text:span text:style-name="nadrukondlijn">Aanvullende voorwaarden voor het verlenen/vaststellen van de subsidie</text:span>
            </text:p>
              <text:list text:style-name="id1-3-2-2-14-2-17">
                <text:list-item text:style-override="id1-3-2-2-14-2-17-1">
                  <text:number>-</text:number>
                  <text:p text:style-name="al">Het vaste subsidiebedrag wordt jaarlijks geïndexeerd volgens de begrotingsrichtlijnen. </text:p>
                </text:list-item>
                <text:list-item text:style-override="id1-3-2-2-14-2-17-2">
                  <text:number>-</text:number>
                  <text:p text:style-name="al">Subsidiebedragen tot € 15.000,- worden op grond van artikel 17.1 van de ASV gelijk bij verlening vastgesteld. Achteraf hoeft geen verantwoording te worden afgelegd.</text:p>
                </text:list-item>
              </text:list>
            </text:section>
            <text:p text:style-name="hoofdstuk_bottom"/>
          </text:section>
          <text:section text:name="hoofdstuk_id1-3-2-2-15" text:style-name="hoofdstuk">
            <text:p text:style-name="hoofdstuk_kop"/>
            <text:section text:name="structuurtekst_id1-3-2-2-15-2" text:style-name="structuurtekst">
              <text:p text:style-name="al">
              <text:span text:style-name="nadrukondlijn">Subsidieplafond</text:span>
            </text:p>
              <text:p text:style-name="al">Het subsidieplafond is het in de gemeentebegroting opgenomen bedrag.</text:p>
              <text:p text:style-name="al"/>
            </text:section>
            <text:p text:style-name="hoofdstuk_bottom"/>
          </text:section>
          <text:section text:name="hoofdstuk_id1-3-2-2-16" text:style-name="hoofdstuk">
            <text:p text:style-name="hoofdstuk_kop">4.4Theatervoorziening</text:p>
            <text:section text:name="structuurtekst_id1-3-2-2-16-2" text:style-name="structuurtekst">
              <text:p text:style-name="al">
              <text:span text:style-name="nadrukondlijn">Doelstelling van de subsidie</text:span>
            </text:p>
              <text:list text:style-name="id1-3-2-2-16-2-2">
                <text:list-item text:style-override="id1-3-2-2-16-2-2-1">
                  <text:number>-</text:number>
                  <text:p text:style-name="al">Het in stand houden van podiumactiviteiten in de kernen Olst en Wijhe. </text:p>
                </text:list-item>
                <text:list-item text:style-override="id1-3-2-2-16-2-2-2">
                  <text:number>-</text:number>
                  <text:p text:style-name="al">Jongeren kennis laten maken met theater.</text:p>
                  <text:p text:style-name="al"/>
                </text:list-item>
              </text:list>
              <text:p text:style-name="al">
              <text:span text:style-name="nadrukondlijn">Subsidiabele activiteiten</text:span>
            </text:p>
              <text:p text:style-name="al">Het aanbieden van verschillende vormen van (jeugd)theater.</text:p>
              <text:p text:style-name="al"/>
              <text:p text:style-name="al">
              <text:span text:style-name="nadrukondlijn">Subsidievorm</text:span>
            </text:p>
              <text:p text:style-name="al">Structurele subsidie.</text:p>
              <text:p text:style-name="al"/>
              <text:p text:style-name="al">
              <text:span text:style-name="nadrukondlijn">Instelling</text:span>
            </text:p>
              <text:p text:style-name="al">De instelling die in aanmerking kan komen voor subsidie 2017 is: </text:p>
              <text:p text:style-name="al">∘Stichting Theaters Olst-Wijhe</text:p>
              <text:p text:style-name="al"/>
              <text:p text:style-name="al">
              <text:span text:style-name="nadrukondlijn">Grondslagen voor de berekening van de subsidie</text:span>
            </text:p>
              <text:p text:style-name="al">Stichting Theaters Olst-Wijhe ontvangt een vast bedrag van € 7.111,-.</text:p>
              <text:p text:style-name="al"/>
              <text:p text:style-name="al">
              <text:span text:style-name="nadrukondlijn">Aanvullende voorwaarden voor het verlenen/vaststellen van de subsidie</text:span>
            </text:p>
              <text:list text:style-name="id1-3-2-2-16-2-17">
                <text:list-item text:style-override="id1-3-2-2-16-2-17-1">
                  <text:number>-</text:number>
                  <text:p text:style-name="al">Het subsidiebedrag genoemd onder ‘grondslag’ worden jaarlijks geïndexeerd volgens de begrotingsrichtlijnen.</text:p>
                </text:list-item>
                <text:list-item text:style-override="id1-3-2-2-16-2-17-2">
                  <text:number>-</text:number>
                  <text:p text:style-name="al">Subsidiebedragen tot € 15.000,- worden op grond van artikel 17.1 van de ASV gelijk bij verlening vastgesteld. Achteraf hoeft geen verantwoording te worden afgelegd.</text:p>
                </text:list-item>
              </text:list>
            </text:section>
            <text:p text:style-name="hoofdstuk_bottom"/>
          </text:section>
          <text:section text:name="hoofdstuk_id1-3-2-2-17" text:style-name="hoofdstuk">
            <text:p text:style-name="hoofdstuk_kop"/>
            <text:section text:name="structuurtekst_id1-3-2-2-17-2" text:style-name="structuurtekst">
              <text:p text:style-name="al"/>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section>
            <text:p text:style-name="hoofdstuk_bottom"/>
          </text:section>
          <text:section text:name="hoofdstuk_id1-3-2-2-18" text:style-name="hoofdstuk">
            <text:p text:style-name="hoofdstuk_kop"/>
            <text:section text:name="structuurtekst_id1-3-2-2-18-2" text:style-name="structuurtekst">
              <text:list text:style-name="id1-3-2-2-18-2-1">
                <text:list-item text:style-override="id1-3-2-2-18-2-1-1">
                  <text:number>-</text:number>
                  <text:p text:style-name="al">Voor de jaren 2014 is een bedrag van € 1.250,- in mindering gebracht en voor de jaren 2015, 2016, 2017 en 2018 wordt jaarlijks een bedrag van € 625,- in mindering gebracht, vanwege het dubbel verstrekken van een voorschot voor e-ticketing. Voor 2016 is het bedrag per ongeluk niet in mindering gebracht, afgesproken is om dit in 2017 dubbel te doen.</text:p>
                </text:list-item>
                <text:list-item text:style-override="id1-3-2-2-18-2-1-2">
                  <text:number>-</text:number>
                  <text:p text:style-name="al">In het theaterseizoen 2011-2012 is overleg geweest tussen bestuur en gemeente over de nijpende financiële situatie van de stichting. Gesproken is over maatregelen die de stichting neemt/heeft genomen om risico’s zoveel mogelijk te beperken. College heeft besloten de voorwaarden van de subsidie aan te passen: stichting programmeert minder risicovol en biedt minimaal 20 voorstellingen per seizoen aan. In 2014 is opnieuw overleg met het stichtingsbestuur geweest over het financiële meerjarenbeeld en de precaire financiële situatie van de stichting. De Stichting onderzoekt mogelijkheden om het financieel perspectief te verbeteren. Over het toekomstperspectief van de stichting heeft in 2014-2015 overleg plaatsgevonden tussen gemeente en stichting. Op dit moment is het bestuur van de stichting opgestapt, maar de organisatie bestaat nog wel. De stichting is in gesprek met Ut Huus om te kijken hoe de culturele programmering toch een plek kan krijgen binnen onze gemeente. </text:p>
                </text:list-item>
                <text:list-item text:style-override="id1-3-2-2-18-2-1-3">
                  <text:number>-</text:number>
                  <text:p text:style-name="al"/>
                </text:list-item>
              </text:list>
              <text:p text:style-name="al"/>
            </text:section>
            <text:p text:style-name="hoofdstuk_bottom"/>
          </text:section>
          <text:section text:name="hoofdstuk_id1-3-2-2-19" text:style-name="hoofdstuk">
            <text:p text:style-name="hoofdstuk_kop">5. Recreatie en toerisme</text:p>
            <text:p text:style-name="hoofdstuk_bottom"/>
          </text:section>
          <text:section text:name="hoofdstuk_id1-3-2-2-20" text:style-name="hoofdstuk">
            <text:p text:style-name="hoofdstuk_kop">5.1 Kinderboerderijen</text:p>
            <text:section text:name="structuurtekst_id1-3-2-2-20-2" text:style-name="structuurtekst">
              <text:p text:style-name="al">
              <text:span text:style-name="nadrukondlijn">Doelstelling van de subsidie</text:span>
            </text:p>
              <text:p text:style-name="al">De zorg voor dieren, weiden, stallen en afrasteringen van de kinderboerderijen in Olst-WIjhe.</text:p>
              <text:p text:style-name="al"/>
              <text:p text:style-name="al">
              <text:span text:style-name="nadrukondlijn">Subsidiabele activiteiten</text:span>
            </text:p>
              <text:p text:style-name="al">Het instandhouden van een kinderboerderij in Olst en in Wijhe.</text:p>
              <text:p text:style-name="al"/>
              <text:p text:style-name="al">
              <text:span text:style-name="nadrukondlijn">Subsidievorm:</text:span>
            </text:p>
              <text:p text:style-name="al">Structurele subsidie</text:p>
            </text:section>
            <text:p text:style-name="hoofdstuk_bottom"/>
          </text:section>
          <text:section text:name="hoofdstuk_id1-3-2-2-21" text:style-name="hoofdstuk">
            <text:p text:style-name="hoofdstuk_kop"/>
            <text:section text:name="structuurtekst_id1-3-2-2-21-2" text:style-name="structuurtekst">
              <text:p text:style-name="al">
              <text:span text:style-name="nadrukondlijn">Instellingen</text:span>
            </text:p>
              <text:p text:style-name="al">De instellingen die in aanmerking kunnen komen voor subsidie 2017 zijn: </text:p>
              <text:list text:style-name="id1-3-2-2-21-2-3">
                <text:list-item text:style-override="id1-3-2-2-21-2-3-1">
                  <text:number>∘</text:number>
                  <text:p text:style-name="al">Stichting Kinderboerderij De Vijverhof</text:p>
                </text:list-item>
                <text:list-item text:style-override="id1-3-2-2-21-2-3-2">
                  <text:number>∘</text:number>
                  <text:p text:style-name="al">Stichting Kinderboerderij Wijhe</text:p>
                  <text:p text:style-name="al"/>
                </text:list-item>
              </text:list>
              <text:p text:style-name="al">
              <text:span text:style-name="nadrukondlijn">Grondslagen voor de berekening van de subsidie</text:span>
            </text:p>
              <text:p text:style-name="al">-Stichting Kinderboerderij Wijhe en Stichting Kinderboerderij De Vijverhof ontvangen een vast bedrag van € 3.730,-.</text:p>
              <text:p text:style-name="al"/>
              <text:p text:style-name="al">
              <text:span text:style-name="nadrukondlijn">Aanvullende voorwaarden voor het verlenen/vaststellen van de subsidie</text:span>
            </text:p>
              <text:list text:style-name="id1-3-2-2-21-2-8">
                <text:list-item text:style-override="id1-3-2-2-21-2-8-1">
                  <text:number>-</text:number>
                  <text:p text:style-name="al">Het bedrag onder ‘grondslagen’ worden jaarlijks geïndexeerd volgens de begrotingsrichtlijnen.</text:p>
                </text:list-item>
                <text:list-item text:style-override="id1-3-2-2-21-2-8-2">
                  <text:number>-</text:number>
                  <text:p text:style-name="al">De stichting organiseert minimaal twee activiteiten voor de jeugd.</text:p>
                </text:list-item>
                <text:list-item text:style-override="id1-3-2-2-21-2-8-3">
                  <text:number>-</text:number>
                  <text:p text:style-name="al">Het wordt op prijs gesteld indien de stichting haar medewerking verleent aan maatschappelijke stages. </text:p>
                  <text:p text:style-name="al"/>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Tot en met 2014 zaten er verschillen in de subsidiebedragen aan beide kinderboerderijen. Het is lastig om de kinderboerderijen met elkaar te vergelijken en een gelijkwaardige subsidiesystematiek toe te passen. In overleg met beide stichtingen is besloten om de systematiek vanaf 2015 aan te passen en beide stichtingen een gelijkwaardig bedrag toe te kennen. Stichting Kinderboerderij De Vijverhof ontving in 2014 € 3.603,- en Stichting Kinderboerderij Wijhe € 3.257,-. Met ingang van 2015 ontvangen beide stichtingen de helft van het totale bedrag: 50% x € 6.860,- = € 3.430,-. </text:p>
              <text:p text:style-name="al">Bij de overdracht van opstallen van Kinderboerderij De Vijverhof is besloten om beide kinderboerderijen jaarlijks € 300,- extra subsidie te verstrekken.</text:p>
              <text:p text:style-name="al"/>
            </text:section>
            <text:p text:style-name="hoofdstuk_bottom"/>
          </text:section>
          <text:section text:name="hoofdstuk_id1-3-2-2-22" text:style-name="hoofdstuk">
            <text:p text:style-name="hoofdstuk_kop">5.2. Speeltuinvereniging</text:p>
            <text:section text:name="structuurtekst_id1-3-2-2-22-2" text:style-name="structuurtekst">
              <text:p text:style-name="al">
              <text:span text:style-name="nadrukondlijn">Doelstelling van de subsidie</text:span>
            </text:p>
              <text:p text:style-name="al">Het spelende kind voldoende, veilige, bereikbare en herkenbare buitenspeelruimte geven.</text:p>
            </text:section>
            <text:p text:style-name="hoofdstuk_bottom"/>
          </text:section>
          <text:section text:name="hoofdstuk_id1-3-2-2-23" text:style-name="hoofdstuk">
            <text:p text:style-name="hoofdstuk_kop"/>
            <text:section text:name="structuurtekst_id1-3-2-2-23-2" text:style-name="structuurtekst">
              <text:p text:style-name="al">
              <text:span text:style-name="nadrukondlijn">Subsidiabele activiteiten</text:span>
            </text:p>
              <text:p text:style-name="al">Activiteiten die bijdragen aan het in standhouden van de speeltuin Kindervreugd Is Oudervreugd in Wijhe.</text:p>
            </text:section>
            <text:p text:style-name="hoofdstuk_bottom"/>
          </text:section>
          <text:section text:name="hoofdstuk_id1-3-2-2-24" text:style-name="hoofdstuk">
            <text:p text:style-name="hoofdstuk_kop"/>
            <text:section text:name="structuurtekst_id1-3-2-2-24-2" text:style-name="structuurtekst">
              <text:p text:style-name="al">
              <text:span text:style-name="nadrukondlijn">Subsidievorm</text:span>
            </text:p>
              <text:p text:style-name="al">Structurele subsidie.</text:p>
            </text:section>
            <text:p text:style-name="hoofdstuk_bottom"/>
          </text:section>
          <text:section text:name="hoofdstuk_id1-3-2-2-25" text:style-name="hoofdstuk">
            <text:p text:style-name="hoofdstuk_kop"/>
            <text:section text:name="structuurtekst_id1-3-2-2-25-2" text:style-name="structuurtekst">
              <text:p text:style-name="al">
              <text:span text:style-name="nadrukondlijn">Instelling</text:span>
            </text:p>
              <text:p text:style-name="al">De instelling die in aanmerking kan komen voor subsidie 2017 is: </text:p>
              <text:p text:style-name="al">∘Speeltuinvereniging KIO</text:p>
              <text:p text:style-name="al"/>
              <text:p text:style-name="al">
              <text:span text:style-name="nadrukondlijn">Grondslagen voor de berekening van de subsidie</text:span>
            </text:p>
              <text:list text:style-name="id1-3-2-2-25-2-6">
                <text:list-item text:style-override="id1-3-2-2-25-2-6-1">
                  <text:number>-</text:number>
                  <text:p text:style-name="al">Een vast bedrag van € 474,- als bijdrage in de exploitatie van de speeltuin.</text:p>
                </text:list-item>
                <text:list-item text:style-override="id1-3-2-2-25-2-6-2">
                  <text:number>-</text:number>
                  <text:p text:style-name="al">Een vast bedrag van € 2.300,- voor onderhoud en vervanging van speeltoestellen. </text:p>
                  <text:p text:style-name="al"/>
                </text:list-item>
              </text:list>
              <text:p text:style-name="al">
              <text:span text:style-name="nadrukondlijn">Aanvullende voorwaarden voor het verlenen/vaststellen van de subsidie</text:span>
            </text:p>
              <text:list text:style-name="id1-3-2-2-25-2-8">
                <text:list-item text:style-override="id1-3-2-2-25-2-8-1">
                  <text:number>-</text:number>
                  <text:p text:style-name="al">Het vaste subsidiebedrag ten behoeve van de exploitatie wordt jaarlijks geïndexeerd volgens de begrotingsrichtlijnen.</text:p>
                </text:list-item>
                <text:list-item text:style-override="id1-3-2-2-25-2-8-2">
                  <text:number>-</text:number>
                  <text:p text:style-name="al">Subsidiebedragen tot € 15.000,- worden op grond van artikel 17.1 van de ASV gelijk bij verlening vastgesteld. Achteraf hoeft geen verantwoording te worden afgelegd.</text:p>
                  <text:p text:style-name="al"/>
                </text:list-item>
              </text:list>
              <text:p text:style-name="al">
              <text:span text:style-name="nadrukondlijn">Subsidieplafond</text:span>
            </text:p>
              <text:p text:style-name="al">Het subsidieplafond is het in de gemeentebegroting opgenomen bedrag. </text:p>
              <text:p text:style-name="al"/>
            </text:section>
            <text:p text:style-name="hoofdstuk_bottom"/>
          </text:section>
          <text:section text:name="hoofdstuk_id1-3-2-2-26" text:style-name="hoofdstuk">
            <text:p text:style-name="hoofdstuk_kop">5.3. Omroep</text:p>
            <text:section text:name="structuurtekst_id1-3-2-2-26-2" text:style-name="structuurtekst">
              <text:p text:style-name="al">
              <text:span text:style-name="nadrukondlijn">Doelstelling van de subsidie</text:span>
            </text:p>
              <text:p text:style-name="al">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p text:style-name="al"/>
              <text:p text:style-name="al">
              <text:span text:style-name="nadrukondlijn">Subsidiabele activiteiten</text:span>
            </text:p>
              <text:p text:style-name="al">Activiteiten die bijdragen aan de genoemde doelstelling.</text:p>
              <text:p text:style-name="al"/>
              <text:p text:style-name="al">
              <text:span text:style-name="nadrukondlijn">Subsidievorm</text:span>
            </text:p>
              <text:p text:style-name="al">Structurele subsidie.</text:p>
              <text:p text:style-name="al"/>
              <text:p text:style-name="al">
              <text:span text:style-name="nadrukondlijn">Instellingen</text:span>
            </text:p>
              <text:p text:style-name="al">De instelling die in aanmerking kan komen voor subsidie 2017 is: </text:p>
              <text:p text:style-name="al"/>
              <text:list text:style-name="id1-3-2-2-26-2-13">
                <text:list-item text:style-override="id1-3-2-2-26-2-13-1">
                  <text:number>1.</text:number>
                  <text:p text:style-name="al">Airplay Media Stichting</text:p>
                </text:list-item>
              </text:list>
              <text:p text:style-name="al"> </text:p>
              <text:p text:style-name="al">
              <text:span text:style-name="nadrukondlijn">Grondslagen voor de berekening van de subsidie</text:span>
            </text:p>
              <text:list text:style-name="id1-3-2-2-26-2-16">
                <text:list-item text:style-override="id1-3-2-2-26-2-16-1">
                  <text:number>1.</text:number>
                  <text:p text:style-name="al">Airplay Media Stichting ontvangt een bijdrage van € 1,30 per woonruimte. Hierbij wordt uitgegaan van het aantal woonruimten per 1 januari van het subsidiejaar min 1. </text:p>
                </text:list-item>
              </text:list>
              <text:p text:style-name="al"> </text:p>
              <text:p text:style-name="al">
              <text:span text:style-name="nadrukondlijn">Aanvullende voorwaarden voor het verlenen/vaststellen van de subsidie</text:span>
            </text:p>
              <text:list text:style-name="id1-3-2-2-26-2-19">
                <text:list-item text:style-override="id1-3-2-2-26-2-19-1">
                  <text:number>1.</text:number>
                  <text:p text:style-name="al">Het bedrag per woonruimte wordt jaarlijks geïndexeerd volgens de begrotingsrichtlijnen.</text:p>
                </text:list-item>
                <text:list-item text:style-override="id1-3-2-2-26-2-19-2">
                  <text:number>2.</text:number>
                  <text:p text:style-name="al">Airplay Media Stichting ontvangt subsidie zolang er een positieve representativiteitsverklaring is afgegeven door de gemeenteraad.</text:p>
                </text:list-item>
                <text:list-item text:style-override="id1-3-2-2-26-2-19-3">
                  <text:number>3.</text:number>
                  <text:p text:style-name="al">Subsidiebedragen tot € 15.000,- worden op grond van artikel 17.1 van de ASV gelijk bij verlening vastgesteld. Achteraf hoeft geen verantwoording te worden afgelegd. Voor het subsidiebedrag aan Airplay Media Stichting wordt hiervan afgeweken. In de Mediawet is vastgelegd dat de gemeente een jaarrekeningtechnische toetsing moet uitvoeren en kijkt naar de doelmatigheid en doeltreffendheid van de besteding van de gelden die in het kader van de gemeentelijke zorgplicht zijn verstrekt. Is het geld efficiënt en effectief ingezet? Is aan de bekostigingsvoorwaarden voldaan?</text:p>
                </text:list-item>
              </text:list>
              <text:p text:style-name="al"/>
            </text:section>
            <text:p text:style-name="hoofdstuk_bottom"/>
          </text:section>
          <text:section text:name="hoofdstuk_id1-3-2-2-27" text:style-name="hoofdstuk">
            <text:p text:style-name="hoofdstuk_kop">5.4 Toeristische organisaties</text:p>
            <text:section text:name="structuurtekst_id1-3-2-2-27-2" text:style-name="structuurtekst">
              <text:p text:style-name="al">
              <text:span text:style-name="nadrukondlijn">Doelstelling van de subsidie</text:span>
            </text:p>
              <text:p text:style-name="al">Het bevorderen van een zo goed mogelijk gebruik van de toeristische en recreatieve mogelijkheden binnen de gemeente, door middel van marketing, promotie en productontwikkeling en het beheer en onderhoud van verscheidene recreatieve voorzieningen. </text:p>
              <text:p text:style-name="al"/>
              <text:p text:style-name="al">
              <text:span text:style-name="nadrukondlijn">Subsidiabele activiteiten</text:span>
            </text:p>
              <text:p text:style-name="al">Activiteiten van de hieronder genoemde instelling die passen binnen het hiervoor genoemde doel.</text:p>
              <text:p text:style-name="al"/>
              <text:p text:style-name="al">
              <text:span text:style-name="nadrukondlijn">Subsidievorm</text:span>
            </text:p>
              <text:p text:style-name="al">Structurele subsidie.</text:p>
              <text:p text:style-name="al"/>
            </text:section>
            <text:p text:style-name="hoofdstuk_bottom"/>
          </text:section>
          <text:section text:name="hoofdstuk_id1-3-2-2-28" text:style-name="hoofdstuk">
            <text:p text:style-name="artikel_kop_titel"><text:span text:style-name="label"/> </text:p>
            <text:section text:name="structuurtekst_id1-3-2-2-28-2" text:style-name="structuurtekst">
              <text:p text:style-name="al">
              <text:span text:style-name="nadrukondlijn">Instellingen</text:span>
            </text:p>
              <text:p text:style-name="al">De instellingen die in aanmerking kunnen komen voor subsidie 2017 zijn: </text:p>
              <text:list text:style-name="id1-3-2-2-28-2-3">
                <text:list-item text:style-override="id1-3-2-2-28-2-3-1">
                  <text:number>∘</text:number>
                  <text:p text:style-name="al">Stichting Toerisme Recreatie Olst-Wijhe.</text:p>
                </text:list-item>
                <text:list-item text:style-override="id1-3-2-2-28-2-3-2">
                  <text:number>∘</text:number>
                  <text:p text:style-name="al">Salland Marketing</text:p>
                  <text:p text:style-name="al"/>
                </text:list-item>
              </text:list>
              <text:p text:style-name="al">
              <text:span text:style-name="nadrukondlijn">Grondslagen voor de berekening van de subsidie</text:span>
            </text:p>
              <text:list text:style-name="id1-3-2-2-28-2-5">
                <text:list-item text:style-override="id1-3-2-2-28-2-5-1">
                  <text:number>-</text:number>
                  <text:p text:style-name="al">De Stichting Toerisme Recreatie Olst-Wijhe ontvangt een bedrag van maximaal € 3.750,-.</text:p>
                </text:list-item>
                <text:list-item text:style-override="id1-3-2-2-28-2-5-2">
                  <text:number>-</text:number>
                  <text:p text:style-name="al">Salland Marketing ontvangt een bedrag van maximaal € 8.333,-.</text:p>
                  <text:p text:style-name="al"/>
                </text:list-item>
              </text:list>
              <text:p text:style-name="al">
              <text:span text:style-name="nadrukondlijn">Aanvullende voorwaarden voor het verlenen/vaststellen van de subsidie</text:span>
            </text:p>
              <text:list text:style-name="id1-3-2-2-28-2-7">
                <text:list-item text:style-override="id1-3-2-2-28-2-7-1">
                  <text:number>-</text:number>
                  <text:p text:style-name="al">De subsidiebedragen genoemd onder ‘grondslag’ worden jaarlijks geïndexeerd volgens de begrotingsrichtlijnen.</text:p>
                </text:list-item>
                <text:list-item text:style-override="id1-3-2-2-28-2-7-2">
                  <text:number>-</text:number>
                  <text:p text:style-name="al">Subsidiebedragen tot € 15.000,- worden op grond van artikel 17.1 van de ASV gelijk bij verlening vastgesteld. Achteraf hoeft geen verantwoording te worden afgelegd.</text:p>
                  <text:p text:style-name="al"/>
                </text:list-item>
              </text:list>
              <text:p text:style-name="al">
              <text:span text:style-name="nadrukondlijn">Subsidieplafond</text:span>
            </text:p>
              <text:p text:style-name="al">Het subsidieplafond is het in de gemeentebegroting opgenomen bedrag.</text:p>
              <text:p text:style-name="al"/>
              <text:p text:style-name="al">
              <text:span text:style-name="nadrukondlijn">Bijzonderheden</text:span>
            </text:p>
              <text:p text:style-name="al">De Stichting Toerisme en Recreatie Olst-Wijhe voert op dit moment gesprekken met Ut Huus, om te kijken hoe de stichting kan worden ingepast in het vernieuwde contact van het Holstohus. De mogelijke consequenties voor wat betreft subsidiestromen zijn nog niet bekend. </text:p>
              <text:p text:style-name="al"/>
            </text:section>
            <text:p text:style-name="hoofdstuk_bottom"/>
          </text:section>
          <text:section text:name="hoofdstuk_id1-3-2-2-29" text:style-name="hoofdstuk">
            <text:p text:style-name="hoofdstuk_kop">5.5 Aanjaagsubsidie Recreatie, toerisme en cultuur</text:p>
            <text:section text:name="structuurtekst_id1-3-2-2-29-2" text:style-name="structuurtekst">
              <text:p text:style-name="al">
              <text:span text:style-name="nadrukondlijn">Doelstelling van de subsidie</text:span>
            </text:p>
              <text:p text:style-name="al">De aanjaagsubsidie is bedoeld als impulsbudget voor het ‘op de kaart zetten’ van Olst-Wijhe. Het bevorderen van een zo goed mogelijk gebruik van de toeristische en recreatieve mogelijkheden binnen de gemeente.</text:p>
              <text:p text:style-name="al"/>
              <text:p text:style-name="al">
              <text:span text:style-name="nadrukondlijn">Subsidiabele activiteiten</text:span>
            </text:p>
              <text:p text:style-name="al">Initiatieven dienen (bij voorkeur):</text:p>
              <text:list text:style-name="id1-3-2-2-29-2-6">
                <text:list-item text:style-override="id1-3-2-2-29-2-6-1">
                  <text:number>∘</text:number>
                  <text:p text:style-name="al">Aan te sluiten bij het profiel van de gemeente Olst-Wijhe; en/of</text:p>
                </text:list-item>
                <text:list-item text:style-override="id1-3-2-2-29-2-6-2">
                  <text:number>∘</text:number>
                  <text:p text:style-name="al">Aan te sluiten bij een van de drie hoofdthema’s of overkoepelende thema’s; en/of</text:p>
                </text:list-item>
                <text:list-item text:style-override="id1-3-2-2-29-2-6-3">
                  <text:number>∘</text:number>
                  <text:p text:style-name="al">Aan te sluiten bij de doelgroepen van Salland en Olst-Wijhe; en/of</text:p>
                </text:list-item>
                <text:list-item text:style-override="id1-3-2-2-29-2-6-4">
                  <text:number>∘</text:number>
                  <text:p text:style-name="al">In te spelen op de sterktes, zwaktes, kansen of bedreigingen; en/of</text:p>
                </text:list-item>
                <text:list-item text:style-override="id1-3-2-2-29-2-6-5">
                  <text:number>∘</text:number>
                  <text:p text:style-name="al">Een (boven)regionaal karakter te hebben en een algemeen belang te dienen; en/of</text:p>
                </text:list-item>
                <text:list-item text:style-override="id1-3-2-2-29-2-6-6">
                  <text:number>∘</text:number>
                  <text:p text:style-name="al">Vernieuwend te zijn en te leiden tot kwaliteitsverbetering en verbijzondering van het aanbod.</text:p>
                </text:list-item>
              </text:list>
              <text:p text:style-name="al">Initiatieven worden getoetst op haalbaarheid, continuïteit, duurzaamheid, draagvlak en toegankelijkheid. Ook wordt gekeken naar de verhouding gemeentelijke subsidie en overige middelen. Andere financieringsbronnen zoals subsidies, fondsen en sponsoren moeten voldoende zijn onderzocht. </text:p>
              <text:p text:style-name="al"/>
              <text:p text:style-name="al">
              <text:span text:style-name="nadrukondlijn">Subsidievorm</text:span>
            </text:p>
              <text:p text:style-name="al">Incidentele subsidie.</text:p>
              <text:p text:style-name="al"/>
              <text:p text:style-name="al">
              <text:span text:style-name="nadrukondlijn">Grondslagen voor de berekening van de subsidie</text:span>
            </text:p>
              <text:p text:style-name="al">Per aanvraag wordt bekeken of de aanvraag bijdraagt aan de doelstelling. De gemeentelijke subsidie bedraagt maximaal 50% van de projectkosten met een maximum van € 5.000,-. Hiermee is een evenredige verdeling van het aanjaagbudget voorzien. Het college kan in uitzonderlijke gevallen van dit maximum afwijken.  </text:p>
              <text:p text:style-name="al"/>
              <text:p text:style-name="al">
              <text:span text:style-name="nadrukondlijn">Subsidieplafond</text:span>
            </text:p>
              <text:p text:style-name="al">Het subsidieplafond is het in de begroting opgenomen bedrag.</text:p>
              <text:p text:style-name="al"/>
              <text:p text:style-name="al"/>
            </text:section>
            <text:p text:style-name="hoofdstuk_bottom"/>
          </text:section>
          <text:section text:name="hoofdstuk_id1-3-2-2-30" text:style-name="hoofdstuk">
            <text:p text:style-name="hoofdstuk_kop">5.6 Molens</text:p>
            <text:section text:name="structuurtekst_id1-3-2-2-30-2" text:style-name="structuurtekst">
              <text:p text:style-name="al">
              <text:span text:style-name="nadrukondlijn">Doelstelling van de subsidie</text:span>
            </text:p>
              <text:p text:style-name="al">Het beheren en onderhouden van de molens in Olst-Wijhe.</text:p>
              <text:p text:style-name="al"/>
              <text:p text:style-name="al">
              <text:span text:style-name="nadrukondlijn">Subsidiabele activiteiten</text:span>
            </text:p>
              <text:p text:style-name="al">Activiteiten die bijdragen aan optimaal beheer en onderhoud van de molen.</text:p>
              <text:p text:style-name="al"/>
              <text:p text:style-name="al">
              <text:span text:style-name="nadrukondlijn">Subsidievorm</text:span>
            </text:p>
              <text:p text:style-name="al">Structurele subsidie.</text:p>
              <text:p text:style-name="al"/>
            </text:section>
            <text:p text:style-name="hoofdstuk_bottom"/>
          </text:section>
          <text:section text:name="hoofdstuk_id1-3-2-2-31" text:style-name="hoofdstuk">
            <text:p text:style-name="hoofdstuk_kop"/>
            <text:section text:name="structuurtekst_id1-3-2-2-31-2" text:style-name="structuurtekst">
              <text:p text:style-name="al">
              <text:span text:style-name="nadrukondlijn">Instellingen</text:span>
            </text:p>
              <text:p text:style-name="al">De instelling die in aanmerking kan komen voor subsidie 2017 is: </text:p>
              <text:list text:style-name="id1-3-2-2-31-2-3">
                <text:list-item text:style-override="id1-3-2-2-31-2-3-1">
                  <text:number>∘</text:number>
                  <text:p text:style-name="al">St. De Wijhese Molen</text:p>
                </text:list-item>
                <text:list-item text:style-override="id1-3-2-2-31-2-3-2">
                  <text:number>∘</text:number>
                  <text:p text:style-name="al">St. Bökkers Mölle</text:p>
                </text:list-item>
                <text:list-item text:style-override="id1-3-2-2-31-2-3-3">
                  <text:number>∘</text:number>
                  <text:p text:style-name="al">Molen Houdt Braef Stant</text:p>
                  <text:p text:style-name="al"/>
                </text:list-item>
              </text:list>
              <text:p text:style-name="al">
              <text:span text:style-name="nadrukondlijn">Grondslagen voor de berekening van de subsidie</text:span>
            </text:p>
              <text:list text:style-name="id1-3-2-2-31-2-5">
                <text:list-item text:style-override="id1-3-2-2-31-2-5-1">
                  <text:number>∘</text:number>
                  <text:p text:style-name="al"> St. De Wijhese Molen ontvangt een vast bedrag van € 8.544,-.</text:p>
                </text:list-item>
                <text:list-item text:style-override="id1-3-2-2-31-2-5-2">
                  <text:number>∘</text:number>
                  <text:p text:style-name="al">St. Bökkers Mölle ontvangt een vast bedrag van € 9.149,-.</text:p>
                </text:list-item>
                <text:list-item text:style-override="id1-3-2-2-31-2-5-3">
                  <text:number>∘</text:number>
                  <text:p text:style-name="al">Molen Houdt Braef Stant ontvangt een vast bedrag van € 1.335,-.</text:p>
                  <text:p text:style-name="al"/>
                </text:list-item>
              </text:list>
              <text:p text:style-name="al">
              <text:span text:style-name="nadrukondlijn">Subsidieplafond</text:span>
            </text:p>
              <text:p text:style-name="al">Het subsidieplafond is het in de begroting opgenomen bedrag.</text:p>
              <text:p text:style-name="al"/>
              <text:p text:style-name="al">
              <text:span text:style-name="nadrukondlijn">Aanvullende voorwaarden voor het verlenen/vaststellen van de subsidie</text:span>
            </text:p>
              <text:p text:style-name="al">De instellingen zoals hieronder genoemd hoeven in afwijking van wat is vastgelegd in de ASV geen jaarlijkse aanvraag en verantwoording in te dienen. Ook wordt er niet jaarlijks een beschikking afgegeven. De beschikkingen die zijn afgegeven op 6-8-2012, kenmerk 12.016765 / 12.016776 / 12.016787, zijn leidend. </text:p>
              <text:p text:style-name="al"/>
              <text:p text:style-name="al"/>
            </text:section>
            <text:p text:style-name="hoofdstuk_bottom"/>
          </text:section>
          <text:section text:name="hoofdstuk_id1-3-2-2-32" text:style-name="hoofdstuk">
            <text:p text:style-name="hoofdstuk_kop">6. Jeugd- en Jongerenwerk</text:p>
            <text:p text:style-name="hoofdstuk_bottom"/>
          </text:section>
          <text:section text:name="hoofdstuk_id1-3-2-2-33" text:style-name="hoofdstuk">
            <text:p text:style-name="hoofdstuk_kop">6.1 Professioneel Jeugd- en Jongerenwerk</text:p>
            <text:section text:name="structuurtekst_id1-3-2-2-33-2" text:style-name="structuurtekst">
              <text:p text:style-name="al">Het professioneel jeugd- en jongerenwerk via Landstede Welzijn Olst-Wijhe valt met ingang van 2015 onder het Breed WelzijnsVerband (zie paragraaf 3)</text:p>
              <text:p text:style-name="al"/>
            </text:section>
            <text:p text:style-name="hoofdstuk_bottom"/>
          </text:section>
          <text:section text:name="hoofdstuk_id1-3-2-2-34" text:style-name="hoofdstuk">
            <text:p text:style-name="hoofdstuk_kop">6.2 Vrijwillig Jeugd en Jongerenwerk</text:p>
            <text:section text:name="structuurtekst_id1-3-2-2-34-2" text:style-name="structuurtekst">
              <text:p text:style-name="al">
              <text:span text:style-name="nadrukondlijn">Doelstelling van de subsidie</text:span>
            </text:p>
              <text:p text:style-name="al">Het bevorderen en ondersteunen van organisaties die enkel met behulp van vrijwilligers recreatieve activiteiten voor jongeren van 4-18 jaar organiseren. Het gaat daarbij om recreatieve activiteiten die bijdragen aan de sociaal-emotionele ontwikkeling van kinderen. </text:p>
              <text:p text:style-name="al"/>
              <text:p text:style-name="al">
              <text:span text:style-name="nadrukondlijn">Subsidiabele activiteiten</text:span>
            </text:p>
              <text:p text:style-name="al">Het organiseren van recreatieve activiteiten voor jeugdigen van 4-18 jaar.</text:p>
              <text:p text:style-name="al"/>
              <text:p text:style-name="al">
              <text:span text:style-name="nadrukondlijn">Subsidievorm</text:span>
            </text:p>
              <text:p text:style-name="al">Structurele subsidie.</text:p>
              <text:p text:style-name="al"/>
              <text:p text:style-name="al"/>
            </text:section>
            <text:p text:style-name="hoofdstuk_bottom"/>
          </text:section>
          <text:section text:name="hoofdstuk_id1-3-2-2-35" text:style-name="hoofdstuk">
            <text:p text:style-name="artikel_kop_titel"><text:span text:style-name="label"/> </text:p>
            <text:section text:name="structuurtekst_id1-3-2-2-35-2" text:style-name="structuurtekst">
              <text:p text:style-name="al">
              <text:span text:style-name="nadrukondlijn">Instellingen</text:span>
            </text:p>
              <text:p text:style-name="al">De instellingen die in aanmerking kunnen komen voor subsidie 2017 zijn: </text:p>
              <text:list text:style-name="id1-3-2-2-35-2-3">
                <text:list-item text:style-override="id1-3-2-2-35-2-3-1">
                  <text:number>∘</text:number>
                  <text:p text:style-name="al">Jodeco</text:p>
                </text:list-item>
                <text:list-item text:style-override="id1-3-2-2-35-2-3-2">
                  <text:number>∘</text:number>
                  <text:p text:style-name="al">Jeugdsoos Wesepe</text:p>
                </text:list-item>
                <text:list-item text:style-override="id1-3-2-2-35-2-3-3">
                  <text:number>∘</text:number>
                  <text:p text:style-name="al">Plaatselijk Belang Eikelhof</text:p>
                </text:list-item>
                <text:list-item text:style-override="id1-3-2-2-35-2-3-4">
                  <text:number>∘</text:number>
                  <text:p text:style-name="al">Jong Wesepe</text:p>
                </text:list-item>
                <text:list-item text:style-override="id1-3-2-2-35-2-3-5">
                  <text:number>∘</text:number>
                  <text:p text:style-name="al">Stichting de Elshofjes</text:p>
                </text:list-item>
                <text:list-item text:style-override="id1-3-2-2-35-2-3-6">
                  <text:number>∘</text:number>
                  <text:p text:style-name="al">Jeugdcentrale Wijhe</text:p>
                </text:list-item>
                <text:list-item text:style-override="id1-3-2-2-35-2-3-7">
                  <text:number>∘</text:number>
                  <text:p text:style-name="al">Jeugdknutselclub de Bevers</text:p>
                </text:list-item>
                <text:list-item text:style-override="id1-3-2-2-35-2-3-8">
                  <text:number>∘</text:number>
                  <text:p text:style-name="al">Jongerenpastoraat Wijhe/Boerhaar</text:p>
                </text:list-item>
                <text:list-item text:style-override="id1-3-2-2-35-2-3-9">
                  <text:number>∘</text:number>
                  <text:p text:style-name="al">KPJ Boerhaar-Wijhe</text:p>
                </text:list-item>
                <text:list-item text:style-override="id1-3-2-2-35-2-3-10">
                  <text:number>∘</text:number>
                  <text:p text:style-name="al">Scouting Olst-Wijhe</text:p>
                </text:list-item>
                <text:list-item text:style-override="id1-3-2-2-35-2-3-11">
                  <text:number>∘</text:number>
                  <text:p text:style-name="al">Houtdorp Den Nul</text:p>
                </text:list-item>
                <text:list-item text:style-override="id1-3-2-2-35-2-3-12">
                  <text:number>∘</text:number>
                  <text:p text:style-name="al">Vogelvreugd Olst-Diepenveen</text:p>
                </text:list-item>
                <text:list-item text:style-override="id1-3-2-2-35-2-3-13">
                  <text:number>∘</text:number>
                  <text:p text:style-name="al">Activiteitencommissie Boskamp</text:p>
                </text:list-item>
                <text:list-item text:style-override="id1-3-2-2-35-2-3-14">
                  <text:number>∘</text:number>
                  <text:p text:style-name="al">Houtdorp Olst</text:p>
                </text:list-item>
                <text:list-item text:style-override="id1-3-2-2-35-2-3-15">
                  <text:number>∘</text:number>
                  <text:p text:style-name="al">Hobby en Modelbouwclub Olst</text:p>
                </text:list-item>
                <text:list-item text:style-override="id1-3-2-2-35-2-3-16">
                  <text:number>∘</text:number>
                  <text:p text:style-name="al">Meidenwerk Boskamp</text:p>
                  <text:p text:style-name="al"/>
                </text:list-item>
              </text:list>
              <text:p text:style-name="al">
              <text:span text:style-name="nadrukondlijn">Grondslagen voor de berekening van de subsidie</text:span>
            </text:p>
              <text:list text:style-name="id1-3-2-2-35-2-5">
                <text:list-item text:style-override="id1-3-2-2-35-2-5-1">
                  <text:number>-</text:number>
                  <text:p text:style-name="al">een basisbedrag voor soosactiviteiten van € 131,50.</text:p>
                </text:list-item>
                <text:list-item text:style-override="id1-3-2-2-35-2-5-2">
                  <text:number>-</text:number>
                  <text:p text:style-name="al">een bedrag per georganiseerde jeugdactiviteit van € 40,-. Daarbij gaan we uit van het aantal activiteiten in jaar X min 2, bijvoorbeeld voor subsidieaanvraag 2017 wordt uitgegaan van het aantal activiteiten in 2015.</text:p>
                </text:list-item>
                <text:list-item text:style-override="id1-3-2-2-35-2-5-3">
                  <text:number>-</text:number>
                  <text:p text:style-name="al">het maximumsubsidiebedrag bedraagt € 1.367,-.</text:p>
                </text:list-item>
                <text:list-item text:style-override="id1-3-2-2-35-2-5-4">
                  <text:number>-</text:number>
                  <text:p text:style-name="al">Voor het Houtdorp Den Nul geldt een vast bedrag van € 431,- voor het afvoeren van het hout plus driemaal het subsidiebedrag voor jeugdactiviteiten van € 40,- (activiteit duurt drie dagen). </text:p>
                </text:list-item>
                <text:list-item text:style-override="id1-3-2-2-35-2-5-5">
                  <text:number>-</text:number>
                  <text:p text:style-name="al">Voor het Houtdorp Olst geldt een vast bedrag van € 580,- voor het afvoeren van het hout plus driemaal het subsidiebedrag voor jeugdactiviteiten van € 40,- (activiteit duurt drie dagen).</text:p>
                </text:list-item>
                <text:list-item text:style-override="id1-3-2-2-35-2-5-6">
                  <text:number>-</text:number>
                  <text:p text:style-name="al">Voor Vogelvreugd Olst-Diepenveen geldt een basisbedrag van € 131,50 en een bedrag van € 19,50 per jeugdlid uit Olst-Wijhe. Als peildatum voor het aantal jeugdleden wordt jaar X min 1 gehanteerd, bijvoorbeeld voor subsidieaanvraag 2017 wordt peildatum 1 januari 2016 gehanteerd.</text:p>
                  <text:list text:style-name="id1-3-2-2-35-2-5-6-3">
                    <text:list-item text:style-override="id1-3-2-2-35-2-5-6-3-1">
                      <text:number>-</text:number>
                      <text:p text:style-name="al">Voor jeugdverenigingen specifiek gericht op gehandicapten, waarbij de gehandicapte inwoners van Olst-Wijhe aangewezen zijn op voorzieningen in omliggende gemeenten, kan het college beslissen de volgende regelgeving hanteren: een bedrag ad € 19,50 per jeugdlid uit Olst-Wijhe, ongeacht de hoogte van het percentage leden dat woonachtig is in Olst-Wijhe.</text:p>
                    </text:list-item>
                    <text:list-item text:style-override="id1-3-2-2-35-2-5-6-3-2">
                      <text:number>-</text:number>
                      <text:p text:style-name="al">Hobby en Modelbouwclub Olst ontvangt subsidie op grond van de regeling:</text:p>
                      <text:list text:style-name="id1-3-2-2-35-2-5-6-3-2-3">
                        <text:list-item text:style-override="id1-3-2-2-35-2-5-6-3-2-3-1">
                          <text:number>•</text:number>
                          <text:p text:style-name="al">Basisbedrag van € 131,50</text:p>
                        </text:list-item>
                        <text:list-item text:style-override="id1-3-2-2-35-2-5-6-3-2-3-2">
                          <text:number>•</text:number>
                          <text:p text:style-name="al">Een bedrag per jeugdlid van € 19,50. Als peildatum voor het aantal jeugdleden wordt jaar X min 1 gehanteerd, bijvoorbeeld voor subsidieaanvraag 2016 wordt peildatum 1 januari 2016 gehanteerd.</text:p>
                        </text:list-item>
                        <text:list-item text:style-override="id1-3-2-2-35-2-5-6-3-2-3-3">
                          <text:number>•</text:number>
                          <text:p text:style-name="al">20% van de kosten van de leiding</text:p>
                        </text:list-item>
                        <text:list-item text:style-override="id1-3-2-2-35-2-5-6-3-2-3-4">
                          <text:number>•</text:number>
                          <text:p text:style-name="al">Als peildatum voor de kosten wordt jaar X min 2 gehanteerd, bijvoorbeeld voor subsidieaanvraag 2017 wordt uitgegaan van de werkelijke kosten over 2015. </text:p>
                          <text:p text:style-name="al"/>
                        </text:list-item>
                      </text:list>
                    </text:list-item>
                  </text:list>
                </text:list-item>
              </text:list>
              <text:p text:style-name="al">
              <text:span text:style-name="nadrukondlijn">Aanvullende voorwaarden voor het verlenen/vaststellen van de subsidie</text:span>
            </text:p>
              <text:list text:style-name="id1-3-2-2-35-2-7">
                <text:list-item text:style-override="id1-3-2-2-35-2-7-1">
                  <text:number>-</text:number>
                  <text:p text:style-name="al">Vogelvreugd Olst-Diepenveen is aangemerkt als secundaire voorziening. Indien zij geen jeugdleden meer heeft, wordt zij aangemerkt als tertiaire voorziening en vervalt het recht op subsidie.</text:p>
                </text:list-item>
                <text:list-item text:style-override="id1-3-2-2-35-2-7-2">
                  <text:number>-</text:number>
                  <text:p text:style-name="al">Voor verenigingen met leden die niet woonachtig zijn in de gemeente Olst-Wijhe geldt de volgende regeling:</text:p>
                  <text:list text:style-name="id1-3-2-2-35-2-7-2-3">
                    <text:list-item text:style-override="id1-3-2-2-35-2-7-2-3-1">
                      <text:number>•</text:number>
                      <text:p text:style-name="al">&gt; 50% van de leden woonachtig in de gemeente Olst-Wijhe 100% subsidie;</text:p>
                    </text:list-item>
                    <text:list-item text:style-override="id1-3-2-2-35-2-7-2-3-2">
                      <text:number>•</text:number>
                      <text:p text:style-name="al">Tussen 25% en 50% van de leden woonachtig in de gemeente Olst-Wijhe wordt naar rato gesubsidieerd;</text:p>
                    </text:list-item>
                    <text:list-item text:style-override="id1-3-2-2-35-2-7-2-3-3">
                      <text:number>•</text:number>
                      <text:p text:style-name="al">&lt; 25% van de leden woonachtig in de gemeente Olst-Wijhe betekent geen subsidie.</text:p>
                    </text:list-item>
                  </text:list>
                </text:list-item>
                <text:list-item text:style-override="id1-3-2-2-35-2-7-3">
                  <text:number>-</text:number>
                  <text:p text:style-name="al">De bedragen genoemd bij ‘grondslag’ worden jaarlijks geïndexeerd volgens de begrotingsrichtlijnen.</text:p>
                </text:list-item>
                <text:list-item text:style-override="id1-3-2-2-35-2-7-4">
                  <text:number>-</text:number>
                  <text:p text:style-name="al">Subsidiebedragen tot € 15.000,- worden op grond van artikel 17.1 van de ASV gelijk bij verlening vastgesteld. Achteraf hoeft geen verantwoording te worden afgelegd.</text:p>
                  <text:p text:style-name="al"/>
                </text:list-item>
              </text:list>
            </text:section>
            <text:p text:style-name="hoofdstuk_bottom"/>
          </text:section>
          <text:section text:name="hoofdstuk_id1-3-2-2-36" text:style-name="hoofdstuk">
            <text:p text:style-name="hoofdstuk_kop"/>
            <text:section text:name="structuurtekst_id1-3-2-2-36-2" text:style-name="structuurtekst">
              <text:p text:style-name="al">
              <text:span text:style-name="nadrukondlijn">Bijzonderheden</text:span>
            </text:p>
              <text:p text:style-name="al">Scouting Olst-Wijhe ontvangt naast het reguliere subsidiebedrag een compensatie in de huurkosten van de grond van hun terrein aan de Hooiberglaan 7 in Olst. De huurprijs wordt jaarlijks op 1 januari aangepast aan de hand van de stijging van het door het Centraal Bureau voor de Statistiek (CBS) gepubliceerde indexering overeenkomstig de index algemene huishoudens. </text:p>
              <text:p text:style-name="al">Voor het compensatiebedrag wordt uitgegaan van het indexcijfer over jaar X min 2, bijvoorbeeld voor 2017 gaan we uit over jaargemiddelde over 2015. Voor 2017 betekent dit een index van 0,6% (2015).</text:p>
              <text:p text:style-name="al"/>
            </text:section>
            <text:p text:style-name="hoofdstuk_bottom"/>
          </text:section>
          <text:section text:name="hoofdstuk_id1-3-2-2-37" text:style-name="hoofdstuk">
            <text:p text:style-name="hoofdstuk_kop">7. Algemeen en overig maatschappelijk werk</text:p>
            <text:p text:style-name="hoofdstuk_bottom"/>
          </text:section>
          <text:section text:name="hoofdstuk_id1-3-2-2-38" text:style-name="hoofdstuk">
            <text:p text:style-name="hoofdstuk_kop">7.1 Algemeen Maatschappelijk Werk</text:p>
            <text:section text:name="structuurtekst_id1-3-2-2-38-2" text:style-name="structuurtekst">
              <text:p text:style-name="al">De uitvoering van het Algemeen Maatschappelijk Werk via De Kern valt met ingang van 2015 onder het Breed WelzijnsVerband (zie paragraaf 3).</text:p>
              <text:p text:style-name="al"/>
            </text:section>
            <text:p text:style-name="hoofdstuk_bottom"/>
          </text:section>
          <text:section text:name="hoofdstuk_id1-3-2-2-39" text:style-name="hoofdstuk">
            <text:p text:style-name="hoofdstuk_kop">7.2 Welzijnswerk</text:p>
            <text:section text:name="structuurtekst_id1-3-2-2-39-2" text:style-name="structuurtekst">
              <text:p text:style-name="al">De uitvoering van het Welzijnswerk via Stichting WelZijn Olst-Wijhe valt met ingang van 2015 onder het Breed WelzijnsVerband (zie paragraaf 3). </text:p>
              <text:p text:style-name="al"/>
            </text:section>
            <text:p text:style-name="hoofdstuk_bottom"/>
          </text:section>
          <text:section text:name="hoofdstuk_id1-3-2-2-40" text:style-name="hoofdstuk">
            <text:p text:style-name="hoofdstuk_kop">7.3 Overig maatschappelijk werk</text:p>
            <text:section text:name="structuurtekst_id1-3-2-2-40-2" text:style-name="structuurtekst">
              <text:p text:style-name="al">
              <text:span text:style-name="nadrukondlijn">Doelstelling van de subsidie</text:span>
            </text:p>
              <text:p text:style-name="al">Het ondersteunen van individuele en groepen mensen in de gemeente met als doel het vergroten van hun maatschappelijke participatie en hun zelfredzaamheid.</text:p>
              <text:p text:style-name="al"/>
              <text:p text:style-name="al">
              <text:span text:style-name="nadrukondlijn">Subsidiabele activiteiten</text:span>
            </text:p>
              <text:p text:style-name="al">Activiteiten en voorzieningen die een belangrijke bijdrage leveren aan de maatschappelijke participatie en zelfredzaamheid van burgers.</text:p>
              <text:p text:style-name="al"/>
              <text:p text:style-name="al">
              <text:span text:style-name="nadrukondlijn">Subsidievorm</text:span>
            </text:p>
              <text:p text:style-name="al">Structurele subsidie.</text:p>
              <text:p text:style-name="al"/>
            </text:section>
            <text:p text:style-name="hoofdstuk_bottom"/>
          </text:section>
          <text:section text:name="hoofdstuk_id1-3-2-2-41" text:style-name="hoofdstuk">
            <text:p text:style-name="artikel_kop_titel"><text:span text:style-name="label"/> </text:p>
            <text:section text:name="structuurtekst_id1-3-2-2-41-2" text:style-name="structuurtekst">
              <text:p text:style-name="al">
              <text:span text:style-name="nadrukondlijn">Instellingen</text:span>
            </text:p>
              <text:p text:style-name="al">De instellingen die in aanmerking kunnen komen voor subsidie 2017 zijn: </text:p>
              <text:list text:style-name="id1-3-2-2-41-2-3">
                <text:list-item text:style-override="id1-3-2-2-41-2-3-1">
                  <text:number>∘</text:number>
                  <text:p text:style-name="al">ANBO, afdeling Olst</text:p>
                </text:list-item>
                <text:list-item text:style-override="id1-3-2-2-41-2-3-2">
                  <text:number>∘</text:number>
                  <text:p text:style-name="al">ANBO, afdeling Wijhe </text:p>
                </text:list-item>
                <text:list-item text:style-override="id1-3-2-2-41-2-3-3">
                  <text:number>∘</text:number>
                  <text:p text:style-name="al">KBO, afdeling Olst-Boskamp</text:p>
                </text:list-item>
                <text:list-item text:style-override="id1-3-2-2-41-2-3-4">
                  <text:number>∘</text:number>
                  <text:p text:style-name="al">KBO Boerhaar-Wijhe</text:p>
                </text:list-item>
                <text:list-item text:style-override="id1-3-2-2-41-2-3-5">
                  <text:number>∘</text:number>
                  <text:p text:style-name="al">EHBO Boskamp</text:p>
                </text:list-item>
                <text:list-item text:style-override="id1-3-2-2-41-2-3-6">
                  <text:number>∘</text:number>
                  <text:p text:style-name="al">EHBO Wesepe</text:p>
                </text:list-item>
                <text:list-item text:style-override="id1-3-2-2-41-2-3-7">
                  <text:number>∘</text:number>
                  <text:p text:style-name="al">EHBO Wijhe</text:p>
                </text:list-item>
                <text:list-item text:style-override="id1-3-2-2-41-2-3-8">
                  <text:number>∘</text:number>
                  <text:p text:style-name="al">Commissie Hoe mooi is Olst</text:p>
                </text:list-item>
                <text:list-item text:style-override="id1-3-2-2-41-2-3-9">
                  <text:number>∘</text:number>
                  <text:p text:style-name="al">Stichting Slachtofferhulp IJsselland</text:p>
                </text:list-item>
                <text:list-item text:style-override="id1-3-2-2-41-2-3-10">
                  <text:number>∘</text:number>
                  <text:p text:style-name="al">Overijsselse Vereniging van Kleine Kernen</text:p>
                </text:list-item>
              </text:list>
              <text:p text:style-name="al">
              <text:span text:style-name="nadrukondlijn">Grondslagen voor de berekening van de subsidie</text:span>
            </text:p>
              <text:list text:style-name="id1-3-2-2-41-2-5">
                <text:list-item text:style-override="id1-3-2-2-41-2-5-1">
                  <text:number>-</text:number>
                  <text:p text:style-name="al">Ouderenbonden ontvangen een vast bedrag van € 502,50.</text:p>
                </text:list-item>
                <text:list-item text:style-override="id1-3-2-2-41-2-5-2">
                  <text:number>-</text:number>
                  <text:p text:style-name="al">EHBO-verenigingen ontvangen een vast bedrag van € 153,-. </text:p>
                </text:list-item>
                <text:list-item text:style-override="id1-3-2-2-41-2-5-3">
                  <text:number>-</text:number>
                  <text:p text:style-name="al">Commissie Hoe mooi is Olst ontvangt een vast bedrag van € 813,-.</text:p>
                </text:list-item>
                <text:list-item text:style-override="id1-3-2-2-41-2-5-4">
                  <text:number>-</text:number>
                  <text:p text:style-name="al">Stichting Slachtofferhulp IJsselland ontvangt een bedrag van € 0,23 per inwoner van de gemeente Olst-Wijhe. Als peildatum voor het aantal inwoners wordt uitgegaan van 1 januari van het betreffende subsidiejaar min 1, bijvoorbeeld voor subsidiejaar 2017 wordt uitgegaan van het aantal inwoners per 1 januari 2016.</text:p>
                </text:list-item>
                <text:list-item text:style-override="id1-3-2-2-41-2-5-5">
                  <text:number>-</text:number>
                  <text:p text:style-name="al">Overijsselse Vereniging van Kleine Kernen (OVKK) ontvangt een vast bedrag van € 211,- + een variabel bedrag van € 0,02 per inwoner van de gemeente Olst-Wijhe. Als peildatum voor het aantal inwoners wordt uitgegaan van 1 januari van het betreffende subsidiejaar min 1, bijvoorbeeld voor subsidiejaar 2017 wordt uitgegaan van het aantal inwoners per 1 januari 2016.</text:p>
                </text:list-item>
              </text:list>
              <text:p text:style-name="al">
              <text:span text:style-name="nadrukondlijn">Aanvullende voorwaarden voor het verlenen/vaststellen van de subsidie</text:span>
            </text:p>
              <text:list text:style-name="id1-3-2-2-41-2-7">
                <text:list-item text:style-override="id1-3-2-2-41-2-7-1">
                  <text:number>-</text:number>
                  <text:p text:style-name="al">Het vaste subsidiebedrag wordt jaarlijks geïndexeerd volgens de begrotingsrichtlijnen.</text:p>
                </text:list-item>
                <text:list-item text:style-override="id1-3-2-2-41-2-7-2">
                  <text:number>-</text:number>
                  <text:p text:style-name="al">Subsidiebedragen tot € 15.000,- worden op grond van artikel 17.1 van de ASV gelijk bij verlening vastgesteld. Achteraf hoeft geen verantwoording te worden afgelegd.</text:p>
                </text:list-item>
              </text:list>
              <text:p text:style-name="al">
              <text:span text:style-name="nadrukondlijn">Subsidieplafond</text:span>
            </text:p>
              <text:p text:style-name="al">Het subsidieplafond is het in de gemeentebegroting opgenomen bedrag.</text:p>
              <text:p text:style-name="al"/>
            </text:section>
            <text:p text:style-name="hoofdstuk_bottom"/>
          </text:section>
          <text:section text:name="hoofdstuk_id1-3-2-2-42" text:style-name="hoofdstuk">
            <text:p text:style-name="hoofdstuk_kop">7.4 Ontwikkelingssamenwerking</text:p>
            <text:section text:name="structuurtekst_id1-3-2-2-42-2" text:style-name="structuurtekst">
              <text:p text:style-name="al">
              <text:span text:style-name="nadrukondlijn">Doelstelling van de subsidie</text:span>
            </text:p>
              <text:p text:style-name="al">Het bevorderen van de betrokkenheid en bewustwording van de inwoners van de gemeente Olst-Wijhe bij ontwikkelingen in de wereld, in het bijzonder op het gebied van ontwikkelingssamenwerking, vrede en veiligheid, mensenrechten en milieu.</text:p>
            </text:section>
            <text:p text:style-name="hoofdstuk_bottom"/>
          </text:section>
          <text:section text:name="hoofdstuk_id1-3-2-2-43" text:style-name="hoofdstuk">
            <text:p text:style-name="artikel_kop_titel"><text:span text:style-name="label"/> </text:p>
            <text:section text:name="structuurtekst_id1-3-2-2-43-2" text:style-name="structuurtekst">
              <text:p text:style-name="al">
              <text:span text:style-name="nadrukondlijn">Subsidiabele activiteiten</text:span>
            </text:p>
              <text:p text:style-name="al">Activiteiten van de hieronder genoemde instellingen die passen binnen het hiervoor genoemde doel.</text:p>
              <text:p text:style-name="al"/>
            </text:section>
            <text:p text:style-name="hoofdstuk_bottom"/>
          </text:section>
          <text:section text:name="hoofdstuk_id1-3-2-2-44" text:style-name="hoofdstuk">
            <text:p text:style-name="hoofdstuk_kop"/>
            <text:section text:name="structuurtekst_id1-3-2-2-44-2" text:style-name="structuurtekst">
              <text:p text:style-name="al">
              <text:span text:style-name="nadrukondlijn">Subsidievorm</text:span>
            </text:p>
              <text:p text:style-name="al">Structurele subsidie.</text:p>
              <text:p text:style-name="al"/>
            </text:section>
            <text:p text:style-name="hoofdstuk_bottom"/>
          </text:section>
          <text:section text:name="hoofdstuk_id1-3-2-2-45" text:style-name="hoofdstuk">
            <text:p text:style-name="hoofdstuk_kop"/>
            <text:section text:name="structuurtekst_id1-3-2-2-45-2" text:style-name="structuurtekst">
              <text:p text:style-name="al">
              <text:span text:style-name="nadrukondlijn">Instellingen</text:span>
            </text:p>
              <text:p text:style-name="al">De instellingen die in aanmerking komen voor subsidie 2017 zijn: </text:p>
              <text:list text:style-name="id1-3-2-2-45-2-3">
                <text:list-item text:style-override="id1-3-2-2-45-2-3-1">
                  <text:number>∘</text:number>
                  <text:p text:style-name="al">Wereldwinkel Olst</text:p>
                </text:list-item>
                <text:list-item text:style-override="id1-3-2-2-45-2-3-2">
                  <text:number>∘</text:number>
                  <text:p text:style-name="al">Wereldwinkel Wijhe</text:p>
                </text:list-item>
                <text:list-item text:style-override="id1-3-2-2-45-2-3-3">
                  <text:number>∘</text:number>
                  <text:p text:style-name="al">Stuurgroep Let’s Go</text:p>
                  <text:p text:style-name="al"/>
                </text:list-item>
              </text:list>
              <text:p text:style-name="al">
              <text:span text:style-name="nadrukondlijn">Grondslagen voor de berekening van de subsidie</text:span>
            </text:p>
              <text:list text:style-name="id1-3-2-2-45-2-5">
                <text:list-item text:style-override="id1-3-2-2-45-2-5-1">
                  <text:number>-</text:number>
                  <text:p text:style-name="al">De wereldwinkels ontvangen een vast bedrag van € 1.004,-.</text:p>
                </text:list-item>
                <text:list-item text:style-override="id1-3-2-2-45-2-5-2">
                  <text:number>-</text:number>
                  <text:p text:style-name="al">Stuurgroep Let’s Go ontvangt een vast bedrag van € 1.112,80. </text:p>
                </text:list-item>
              </text:list>
              <text:p text:style-name="al">
              <text:span text:style-name="nadrukondlijn">Aanvullende voorwaarden voor het verlenen/vaststellen van de subsidie</text:span>
            </text:p>
              <text:list text:style-name="id1-3-2-2-45-2-7">
                <text:list-item text:style-override="id1-3-2-2-45-2-7-1">
                  <text:number>-</text:number>
                  <text:p text:style-name="al">Het vaste subsidiebedrag wordt jaarlijks geïndexeerd volgens de begrotingsrichtlijnen.</text:p>
                </text:list-item>
                <text:list-item text:style-override="id1-3-2-2-45-2-7-2">
                  <text:number>-</text:number>
                  <text:p text:style-name="al">Subsidiebedragen tot € 15.000,- worden op grond van artikel 17.1 van de ASV gelijk bij verlening vastgesteld. Achteraf hoeft geen verantwoording te worden afgelegd.</text:p>
                </text:list-item>
                <text:list-item text:style-override="id1-3-2-2-45-2-7-3">
                  <text:number>-</text:number>
                  <text:p text:style-name="al">Alleen lokale initiatieven voor projecten in de gemeente ter bevordering van het bewustwordingsproces van de inwoners komen voor subsidie in aanmerking.</text:p>
                </text:list-item>
              </text:list>
              <text:p text:style-name="al">
              <text:span text:style-name="nadrukondlijn">Subsidieplafond</text:span>
            </text:p>
              <text:p text:style-name="al">Het subsidieplafond is het in de gemeentebegroting opgenomen bedrag.</text:p>
            </text:section>
            <text:p text:style-name="hoofdstuk_bottom"/>
          </text:section>
          <text:section text:name="hoofdstuk_id1-3-2-2-46" text:style-name="hoofdstuk">
            <text:p text:style-name="hoofdstuk_kop">7.5 Dierenwelzijn</text:p>
            <text:section text:name="structuurtekst_id1-3-2-2-46-2" text:style-name="structuurtekst">
              <text:p text:style-name="al">
              <text:span text:style-name="nadrukondlijn">Doelstelling van de subsidie</text:span>
            </text:p>
              <text:p text:style-name="al">Het ondersteunen van organisaties die hulpbehoevende dieren de nodige zorg verlenen.</text:p>
              <text:p text:style-name="al"/>
            </text:section>
            <text:p text:style-name="hoofdstuk_bottom"/>
          </text:section>
          <text:section text:name="hoofdstuk_id1-3-2-2-47" text:style-name="hoofdstuk">
            <text:p text:style-name="hoofdstuk_kop"/>
            <text:section text:name="structuurtekst_id1-3-2-2-47-2" text:style-name="structuurtekst">
              <text:p text:style-name="al">
              <text:span text:style-name="nadrukondlijn">Subsidiabele activiteiten</text:span>
            </text:p>
              <text:p text:style-name="al">Activiteiten en voorzieningen die zorg verlenen aan hulpbehoevende dieren.</text:p>
              <text:p text:style-name="al"/>
            </text:section>
            <text:p text:style-name="hoofdstuk_bottom"/>
          </text:section>
          <text:section text:name="hoofdstuk_id1-3-2-2-48" text:style-name="hoofdstuk">
            <text:p text:style-name="hoofdstuk_kop"/>
            <text:section text:name="structuurtekst_id1-3-2-2-48-2" text:style-name="structuurtekst">
              <text:p text:style-name="al">
              <text:span text:style-name="nadrukondlijn">Subsidievorm</text:span>
            </text:p>
              <text:p text:style-name="al">Structurele subsidie.</text:p>
              <text:p text:style-name="al"/>
            </text:section>
            <text:p text:style-name="hoofdstuk_bottom"/>
          </text:section>
          <text:section text:name="hoofdstuk_id1-3-2-2-49" text:style-name="hoofdstuk">
            <text:p text:style-name="hoofdstuk_kop"/>
            <text:section text:name="structuurtekst_id1-3-2-2-49-2" text:style-name="structuurtekst">
              <text:p text:style-name="al">
              <text:span text:style-name="nadrukondlijn">Instellingen</text:span>
            </text:p>
              <text:p text:style-name="al">De instelling die in aanmerking kan komen voor subsidie 2017 is: </text:p>
              <text:p text:style-name="al">∘Stichting Zwols Dierenasiel</text:p>
              <text:p text:style-name="al"/>
              <text:p text:style-name="al">
              <text:span text:style-name="nadrukondlijn">Grondslagen voor de berekening van de subsidie</text:span>
            </text:p>
              <text:p text:style-name="al">-Stichting Zwols Dierenasiel ontvangt een vast bedrag van € 0,85 (€ 0,84 + 0,6%) per inwoner van de gemeente Olst-Wijhe. Als peildatum voor het aantal inwoners wordt 1 januari van het betreffende subsidiejaar min 1 gehanteerd. </text:p>
              <text:p text:style-name="al">
              <text:span text:style-name="nadrukondlijn">Aanvullende voorwaarden voor het verlenen/vaststellen van de subsidie</text:span>
            </text:p>
              <text:list text:style-name="id1-3-2-2-49-2-8">
                <text:list-item text:style-override="id1-3-2-2-49-2-8-1">
                  <text:number>-</text:number>
                  <text:p text:style-name="al">Het vaste subsidiebedrag wordt jaarlijks geïndexeerd op basis van het prijsindexcijfer voor de gezinsconsumptie, zoals deze is vastgesteld over het jaar voorafgaande aan het jaar waarin de aanvraag wordt gedaan. Voor 2017 betekent dit een index van 0,6% (2015). </text:p>
                </text:list-item>
                <text:list-item text:style-override="id1-3-2-2-49-2-8-2">
                  <text:number>-</text:number>
                  <text:p text:style-name="al">Subsidiebedragen tot € 15.000,- worden op grond van artikel 17.1 van de ASV gelijk bij verlening vastgesteld. De organisaties dienen echter wel inhoudelijke verantwoording af te leggen. De datum hiervoor is, in afwijking van de afgesloten overeenkomsten, uiterlijk 15 oktober. </text:p>
                </text:list-item>
              </text:list>
              <text:p text:style-name="al">
              <text:span text:style-name="nadrukondlijn">Subsidieplafond</text:span>
            </text:p>
              <text:p text:style-name="al">Het subsidieplafond is het in de gemeentebegroting opgenomen bedrag.</text:p>
              <text:p text:style-name="al">
              <text:span text:style-name="nadrukondlijn">Bijzonderheden</text:span>
            </text:p>
              <text:p text:style-name="al">-De genoemde bedragen onder ‘Grondslagen’ betreffen de jaarlijkse subsidiebedragen. De organisatie kan op basis van de afgesloten overeenkomsten declaraties indienen voor kosten die zij gemaakt hebben voor:</text:p>
              <text:p text:style-name="al">∘Stichting Zwols Dierenasiel: zie artikel 1.4 en 3.4 van de afgesloten overeenkomst</text:p>
            </text:section>
            <text:p text:style-name="hoofdstuk_bottom"/>
          </text:section>
          <text:section text:name="hoofdstuk_id1-3-2-2-50" text:style-name="hoofdstuk">
            <text:p text:style-name="hoofdstuk_kop">8. Jeugd(gezondheids)zorg</text:p>
            <text:p text:style-name="hoofdstuk_bottom"/>
          </text:section>
          <text:section text:name="hoofdstuk_id1-3-2-2-51" text:style-name="hoofdstuk">
            <text:p text:style-name="hoofdstuk_kop">8.1Preventieve activiteiten Jeugd</text:p>
            <text:section text:name="structuurtekst_id1-3-2-2-51-2" text:style-name="structuurtekst">
              <text:p text:style-name="al">
              <text:span text:style-name="nadrukondlijn">Doelstelling van de subsidie</text:span>
            </text:p>
              <text:p text:style-name="al">Het bieden van ondersteuning bij opgroei- en opvoedvragen van kinderen van 0-19 jaar en hun ouders.</text:p>
              <text:p text:style-name="al"/>
              <text:p text:style-name="al"/>
            </text:section>
            <text:p text:style-name="hoofdstuk_bottom"/>
          </text:section>
          <text:section text:name="hoofdstuk_id1-3-2-2-52" text:style-name="hoofdstuk">
            <text:p text:style-name="artikel_kop_titel"><text:span text:style-name="label"/> </text:p>
            <text:section text:name="structuurtekst_id1-3-2-2-52-2" text:style-name="structuurtekst">
              <text:p text:style-name="al">
              <text:span text:style-name="nadrukondlijn">Subsidiabele activiteiten</text:span>
            </text:p>
              <text:p text:style-name="al">Producten en diensten die invulling geven aan de ondersteuing bij opgroei- en opvoedvragen.</text:p>
              <text:p text:style-name="al"/>
            </text:section>
            <text:p text:style-name="hoofdstuk_bottom"/>
          </text:section>
          <text:section text:name="hoofdstuk_id1-3-2-2-53" text:style-name="hoofdstuk">
            <text:p text:style-name="hoofdstuk_kop"/>
            <text:section text:name="structuurtekst_id1-3-2-2-53-2" text:style-name="structuurtekst">
              <text:p text:style-name="al">
              <text:span text:style-name="nadrukondlijn">Subsidievorm</text:span>
            </text:p>
              <text:p text:style-name="al">Structurele subsidie.</text:p>
              <text:p text:style-name="al"/>
              <text:p text:style-name="al"/>
            </text:section>
            <text:p text:style-name="hoofdstuk_bottom"/>
          </text:section>
          <text:section text:name="hoofdstuk_id1-3-2-2-54" text:style-name="hoofdstuk">
            <text:p text:style-name="artikel_kop_titel"><text:span text:style-name="label"/> </text:p>
            <text:section text:name="structuurtekst_id1-3-2-2-54-2" text:style-name="structuurtekst">
              <text:p text:style-name="al">
              <text:span text:style-name="nadrukondlijn">Instelling</text:span>
            </text:p>
              <text:p text:style-name="al">De instellingen die in aanmerking kunnen komen voor subsidie 2017 zijn: </text:p>
              <text:list text:style-name="id1-3-2-2-54-2-3">
                <text:list-item text:style-override="id1-3-2-2-54-2-3-1">
                  <text:number>∘</text:number>
                  <text:p text:style-name="al">GGD IJsselland (lokale activiteiten)</text:p>
                </text:list-item>
                <text:list-item text:style-override="id1-3-2-2-54-2-3-2">
                  <text:number>∘</text:number>
                  <text:p text:style-name="al">De Kern, t.b.v. schoolmaatschappelijk werk</text:p>
                </text:list-item>
                <text:list-item text:style-override="id1-3-2-2-54-2-3-3">
                  <text:number>∘</text:number>
                  <text:p text:style-name="al">Naviva Kraamzorg</text:p>
                </text:list-item>
                <text:list-item text:style-override="id1-3-2-2-54-2-3-4">
                  <text:number>∘</text:number>
                  <text:p text:style-name="al">Carinova, Thuisbegeleiding</text:p>
                </text:list-item>
              </text:list>
              <text:p text:style-name="al">
              <text:span text:style-name="nadrukondlijn">Grondslagen voor de berekening van de subsidie</text:span>
            </text:p>
              <text:p text:style-name="al">De subsidiebedragen worden gebaseerd op de prijsopgave van de subsidievragende instelling.</text:p>
              <text:p text:style-name="al">
              <text:span text:style-name="nadrukondlijn">Aanvullende voorwaarden voor het verlenen/vaststellen van de subsidie</text:span>
            </text:p>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 </text:p>
              <text:p text:style-name="al">
              <text:span text:style-name="nadrukondlijn">Subsidieplafond</text:span>
            </text:p>
              <text:p text:style-name="al">Het subsidieplafond is het in de gemeentebegroting opgenomen bedrag.</text:p>
            </text:section>
            <text:p text:style-name="hoofdstuk_bottom"/>
          </text:section>
          <text:section text:name="hoofdstuk_id1-3-2-2-55" text:style-name="hoofdstuk">
            <text:p text:style-name="hoofdstuk_kop">8.2 Jeugdzorg</text:p>
            <text:section text:name="structuurtekst_id1-3-2-2-55-2" text:style-name="structuurtekst">
              <text:p text:style-name="al">
              <text:span text:style-name="nadrukondlijn">Doelstelling van de subsidie</text:span>
            </text:p>
              <text:p text:style-name="al">Het bieden va ondersteuning aan gezinnen waar zorgen zijn over de veiligheid van kinderen of mogelijke criminaliteit onder de betrokken jongeren dreigt te ontstaan. Deze ondersteuning komt over het algemeen niet op een vanzelfsprekende wijze via het voorliggende veld tot stand.</text:p>
              <text:p text:style-name="al">
              <text:span text:style-name="nadrukondlijn">Subsidiabele activiteiten</text:span>
            </text:p>
              <text:list text:style-name="id1-3-2-2-55-2-4">
                <text:list-item text:style-override="id1-3-2-2-55-2-4-1">
                  <text:number>1.</text:number>
                  <text:p text:style-name="al">Advies en informatie</text:p>
                </text:list-item>
                <text:list-item text:style-override="id1-3-2-2-55-2-4-2">
                  <text:number>2.</text:number>
                  <text:p text:style-name="al">Ondersteuning van de professional en samen opletten</text:p>
                </text:list-item>
                <text:list-item text:style-override="id1-3-2-2-55-2-4-3">
                  <text:number>3.</text:number>
                  <text:p text:style-name="al">Overnemen van een casus</text:p>
                </text:list-item>
                <text:list-item text:style-override="id1-3-2-2-55-2-4-4">
                  <text:number>4.</text:number>
                  <text:p text:style-name="al">Verzoek tot onderzoek bij de Raad voor de Kinderbescherming</text:p>
                </text:list-item>
              </text:list>
              <text:p text:style-name="al">
              <text:span text:style-name="nadrukondlijn">Subsidievorm</text:span>
            </text:p>
              <text:p text:style-name="al">Structurele subsidie.</text:p>
              <text:p text:style-name="al">
              <text:span text:style-name="nadrukondlijn">Instelling</text:span>
            </text:p>
              <text:p text:style-name="al">De instelling die in aanmerking kan komen voor subsidie 2017 is: </text:p>
              <text:p text:style-name="al">∘Jeugdbescherming Overijssel</text:p>
              <text:p text:style-name="al">
              <text:span text:style-name="nadrukondlijn">Grondslagen voor de berekening van de subsidie</text:span>
            </text:p>
              <text:p text:style-name="al">Jeugdbescherming Overijssel ontvangt een bedrag van maximaal € 63.900,-.</text:p>
              <text:p text:style-name="al">
              <text:span text:style-name="nadrukondlijn">Aanvullende voorwaarden voor het verlenen/vaststellen van de subsidie</text:span>
            </text:p>
              <text:p text:style-name="al">Het vaste subsidiebedrag wordt jaarlijks geïndexeerd volgens de begrotingsrichtlijnen.</text:p>
              <text:p text:style-name="al">
              <text:span text:style-name="nadrukondlijn">Subsidieplafond</text:span>
            </text:p>
              <text:p text:style-name="al">Het subsidieplafond is het in de gemeentebegroting opgenomen bedrag.</text:p>
              <text:p text:style-name="al">
              <text:span text:style-name="nadrukondlijn">Bijzonderheden</text:span>
            </text:p>
              <text:p text:style-name="al">Het toegangsteam schakelt dit jeugdbeschermingsteam in.</text:p>
              <text:p text:style-name="al"/>
              <text:p text:style-name="al"/>
              <text:p text:style-name="al">
              <text:span text:style-name="nadrukvet">9. </text:span>
              <text:span text:style-name="nadrukvet">Wet maatschappelijke ondersteuning (</text:span>
              <text:span text:style-name="nadrukvet">Wmo</text:span>
              <text:span text:style-name="nadrukvet">)</text:span>
            </text:p>
              <text:p text:style-name="al">
              <text:span text:style-name="nadrukvet">9.1 </text:span>
              <text:span text:style-name="nadrukvet">C</text:span>
              <text:span text:style-name="nadrukvet">oördinatie vrijwillige thuiszorg en mantelzorgondersteuning</text:span>
            </text:p>
              <text:p text:style-name="al">De uitvoering van de coördinatie vrijwillige thuiszorg en mantelzorgondersteuning via Stichting Vrijwillige Thuiszorg Overijssel valt met ingang van 2015 onder het Breed WelzijnsVerband (zie paragraaf 3). </text:p>
              <text:p text:style-name="al"/>
              <text:p text:style-name="al">
              <text:span text:style-name="nadrukvet">9.2 </text:span>
              <text:span text:style-name="nadrukvet">GGZ</text:span>
            </text:p>
              <text:p text:style-name="al">
              <text:span text:style-name="nadrukvet">9</text:span>
              <text:span text:style-name="nadrukvet">.2.a</text:span>
              <text:span text:style-name="nadrukvet">Collectieve preventie</text:span>
            </text:p>
              <text:p text:style-name="al"/>
              <text:p text:style-name="al">De uitvoering van de collectieve preventie GGZ valt met ingang van 2016 onder het Breed WelzijnsVerband (zie paragraaf 3).</text:p>
              <text:p text:style-name="al"/>
            </text:section>
            <text:p text:style-name="hoofdstuk_bottom"/>
          </text:section>
          <text:section text:name="hoofdstuk_id1-3-2-2-56" text:style-name="hoofdstuk">
            <text:p text:style-name="hoofdstuk_kop"/>
            <text:section text:name="structuurtekst_id1-3-2-2-56-2" text:style-name="structuurtekst">
              <text:p text:style-name="al">
              <text:span text:style-name="nadrukvet">9</text:span>
              <text:span text:style-name="nadrukvet">.2.b</text:span>
              <text:span text:style-name="nadrukvet">Maatjesprojecten</text:span>
            </text:p>
              <text:p text:style-name="al">
              <text:span text:style-name="nadrukondlijn">Doelstelling van de subsidie</text:span>
            </text:p>
              <text:p text:style-name="al">Het vergroten van sociale netwerken en zelfredzaamheid van mensen die door psychische en psychiatrische problematiek in een isolement dreigen te raken.</text:p>
              <text:p text:style-name="al"/>
            </text:section>
            <text:p text:style-name="hoofdstuk_bottom"/>
          </text:section>
          <text:section text:name="hoofdstuk_id1-3-2-2-57" text:style-name="hoofdstuk">
            <text:p text:style-name="hoofdstuk_kop"/>
            <text:section text:name="structuurtekst_id1-3-2-2-57-2" text:style-name="structuurtekst">
              <text:p text:style-name="al">
              <text:span text:style-name="nadrukondlijn">Subsidiabele activiteiten</text:span>
            </text:p>
              <text:p text:style-name="al">Maatjesactiviteiten.</text:p>
              <text:p text:style-name="al"/>
            </text:section>
            <text:p text:style-name="hoofdstuk_bottom"/>
          </text:section>
          <text:section text:name="hoofdstuk_id1-3-2-2-58" text:style-name="hoofdstuk">
            <text:p text:style-name="hoofdstuk_kop"/>
            <text:section text:name="structuurtekst_id1-3-2-2-58-2" text:style-name="structuurtekst">
              <text:p text:style-name="al">
              <text:span text:style-name="nadrukondlijn">Subsidievorm</text:span>
            </text:p>
              <text:p text:style-name="al">Structurele subsidie.</text:p>
              <text:p text:style-name="al"/>
            </text:section>
            <text:p text:style-name="hoofdstuk_bottom"/>
          </text:section>
          <text:section text:name="hoofdstuk_id1-3-2-2-59" text:style-name="hoofdstuk">
            <text:p text:style-name="hoofdstuk_kop"/>
            <text:section text:name="structuurtekst_id1-3-2-2-59-2" text:style-name="structuurtekst">
              <text:p text:style-name="al">
              <text:span text:style-name="nadrukondlijn">Instellingen</text:span>
            </text:p>
              <text:p text:style-name="al">De instelling die in aanmerking kan komen voor subsidie 2017 is: </text:p>
              <text:p text:style-name="al">∘Vriendendiensten Deventer</text:p>
              <text:p text:style-name="al"/>
              <text:p text:style-name="al">
              <text:span text:style-name="nadrukondlijn">Grondslagen voor de berekening van de subsidie</text:span>
            </text:p>
              <text:p text:style-name="al">Vriendendiensten Deventer ontvangt een vast bedrag van maximaal € 13.650,-</text:p>
              <text:p text:style-name="al"/>
            </text:section>
            <text:p text:style-name="hoofdstuk_bottom"/>
          </text:section>
          <text:section text:name="hoofdstuk_id1-3-2-2-60" text:style-name="hoofdstuk">
            <text:p text:style-name="hoofdstuk_kop"/>
            <text:section text:name="structuurtekst_id1-3-2-2-60-2" text:style-name="structuurtekst">
              <text:p text:style-name="al">
              <text:span text:style-name="nadrukondlijn">Aanvullende voorwaarden voor het verlenen/vaststellen van de subsidie</text:span>
            </text:p>
              <text:list text:style-name="id1-3-2-2-60-2-2">
                <text:list-item text:style-override="id1-3-2-2-60-2-2-1">
                  <text:number>-</text:number>
                  <text:p text:style-name="al">Het vaste subsidiebedrag wordt jaarlijks geïndexeerd volgens de begrotingsrichtlijnen.</text:p>
                </text:list-item>
                <text:list-item text:style-override="id1-3-2-2-60-2-2-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 </text:p>
                  <text:p text:style-name="al"/>
                </text:list-item>
              </text:list>
              <text:p text:style-name="al">
              <text:span text:style-name="nadrukondlijn">Subsidieplafond</text:span>
            </text:p>
              <text:p text:style-name="al">Het subsidieplafond is het in de gemeentebegroting opgenomen bedrag.</text:p>
              <text:p text:style-name="al"/>
              <text:p text:style-name="al"/>
              <text:p text:style-name="al">
              <text:span text:style-name="nadrukvet">9.3 </text:span>
              <text:span text:style-name="nadrukvet">Personenalarmering</text:span>
            </text:p>
              <text:p text:style-name="al">
              <text:span text:style-name="nadrukondlijn">Doelstelling van de subsidie</text:span>
            </text:p>
              <text:p text:style-name="al">Het verlagen van de financiële drempel voor mensen die vanwege hun beperking gebruik willen maken van een alarmeringssysteem.</text:p>
              <text:p text:style-name="al"/>
              <text:p text:style-name="al"/>
            </text:section>
            <text:p text:style-name="hoofdstuk_bottom"/>
          </text:section>
          <text:section text:name="hoofdstuk_id1-3-2-2-61" text:style-name="hoofdstuk">
            <text:p text:style-name="hoofdstuk_kop"/>
            <text:section text:name="structuurtekst_id1-3-2-2-61-2" text:style-name="structuurtekst">
              <text:p text:style-name="al">
              <text:span text:style-name="nadrukondlijn">Subsidiabele activiteiten</text:span>
            </text:p>
              <text:p text:style-name="al">Het versgtekken van personenalarmering aan mensen met een beperking.</text:p>
              <text:p text:style-name="al"/>
            </text:section>
            <text:p text:style-name="hoofdstuk_bottom"/>
          </text:section>
          <text:section text:name="hoofdstuk_id1-3-2-2-62" text:style-name="hoofdstuk">
            <text:p text:style-name="hoofdstuk_kop"/>
            <text:section text:name="structuurtekst_id1-3-2-2-62-2" text:style-name="structuurtekst">
              <text:p text:style-name="al">
              <text:span text:style-name="nadrukondlijn">Subsidievorm</text:span>
            </text:p>
              <text:p text:style-name="al">Structurele subsidie.</text:p>
              <text:p text:style-name="al"/>
            </text:section>
            <text:p text:style-name="hoofdstuk_bottom"/>
          </text:section>
          <text:section text:name="hoofdstuk_id1-3-2-2-63" text:style-name="hoofdstuk">
            <text:p text:style-name="hoofdstuk_kop"/>
            <text:section text:name="structuurtekst_id1-3-2-2-63-2" text:style-name="structuurtekst">
              <text:p text:style-name="al">
              <text:span text:style-name="nadrukondlijn">Instelling</text:span>
            </text:p>
              <text:p text:style-name="al">De instelling die in aanmerking kan komen voor subsidie 2017 is: </text:p>
              <text:p text:style-name="al">∘Carinova Woonzorg</text:p>
              <text:p text:style-name="al">
              <text:span text:style-name="nadrukondlijn">Grondslagen voor de berekening van de subsidie</text:span>
            </text:p>
              <text:p text:style-name="al">€ 2,84 per gebruiker, per maand.</text:p>
              <text:p text:style-name="al">
              <text:span text:style-name="nadrukondlijn">Aanvullende voorwaarden voor het verlenen/vaststellen van de subsidie</text:span>
            </text:p>
              <text:list text:style-name="id1-3-2-2-63-2-7">
                <text:list-item text:style-override="id1-3-2-2-63-2-7-1">
                  <text:number>-</text:number>
                  <text:p text:style-name="al">Het vaste subsidiebedrag van € 2,84 wordt jaarlijks geïndexeerd volgens de begrotingsrichtlijnen.</text:p>
                </text:list-item>
                <text:list-item text:style-override="id1-3-2-2-63-2-7-2">
                  <text:number>-</text:number>
                  <text:p text:style-name="al">Het totale bedrag wordt als subsidie beschikbaar gesteld aan Carinova, Meer Zorg Thuis. Er is geen indicatiestelling nodig. Carinova vraagt het subsidie aan, niet de individuele gebruiker (om zodoende de administratieve last bij de burger te beperken), en verstrekt per maand korting (gelijk aan het subsidiebedrag) aan de abonnees personenalarmering.</text:p>
                </text:list-item>
                <text:list-item text:style-override="id1-3-2-2-63-2-7-3">
                  <text:number>-</text:number>
                  <text:p text:style-name="al">Het subsidiebedrag wordt bepaald op basis van het gemiddeld aantal abonnees over het betreffende subsidiejaar. Het subsidiebedrag wordt, in afwijking van artikel 16.1.a van de ASV, vooraf verleend op basis van het geprognosticeerde gemiddelde aantal abonnees voor het subsidiejaar. Het subsidiebedrag wordt achteraf vastgesteld op basis van het werkelijke gemiddelde aantal abonnees.</text:p>
                </text:list-item>
                <text:list-item text:style-override="id1-3-2-2-63-2-7-4">
                  <text:number>-</text:number>
                  <text:p text:style-name="al">Indien het registratiesysteem van Carinova Woonzorg dit toelaat, wordt uitgegaan van het aantallen abonnees per maand: maandgemiddelden optellen en delen door twaalf. Indien dit niet mogelijk blijkt te zijn, wordt uitgegaan van het aantal abonnees per 1 januari en 31 december en delen door twee. </text:p>
                </text:list-item>
                <text:list-item text:style-override="id1-3-2-2-63-2-7-5">
                  <text:number>-</text:number>
                  <text:p text:style-name="al"/>
                </text:list-item>
              </text:list>
              <text:p text:style-name="al">
              <text:span text:style-name="nadrukvet">9.4 </text:span>
              <text:span text:style-name="nadrukvet">Cli</text:span>
              <text:span text:style-name="nadrukvet">ë</text:span>
              <text:span text:style-name="nadrukvet">ntondersteuning</text:span>
            </text:p>
              <text:p text:style-name="al">
              <text:span text:style-name="nadrukondlijn">Doelstelling van de subsidie</text:span>
            </text:p>
              <text:p text:style-name="al">Versterking van de positie, zelfredzaamheid, participatie en eigen regie van een inwoner met een ondersteunings- of zorgvraag (conform Wmo 2015) </text:p>
              <text:p text:style-name="al">
              <text:span text:style-name="nadrukondlijn">Subsidiabele activiteiten</text:span>
            </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text:p>
              <text:p text:style-name="al">
              <text:span text:style-name="nadrukondlijn">Subsidievorm</text:span>
            </text:p>
              <text:p text:style-name="al">Structurele subsidie.</text:p>
            </text:section>
            <text:p text:style-name="hoofdstuk_bottom"/>
          </text:section>
          <text:section text:name="hoofdstuk_id1-3-2-2-64" text:style-name="hoofdstuk">
            <text:p text:style-name="hoofdstuk_kop"/>
            <text:section text:name="structuurtekst_id1-3-2-2-64-2" text:style-name="structuurtekst">
              <text:p text:style-name="al">
              <text:span text:style-name="nadrukondlijn">Instellingen</text:span>
            </text:p>
              <text:p text:style-name="al">De instellingen die in aanmerking kunnen komen voor subsidie 2017 zijn: </text:p>
              <text:list text:style-name="id1-3-2-2-64-2-3">
                <text:list-item text:style-override="id1-3-2-2-64-2-3-1">
                  <text:number>∘</text:number>
                  <text:p text:style-name="al">MEE IJsseloevers</text:p>
                </text:list-item>
                <text:list-item text:style-override="id1-3-2-2-64-2-3-2">
                  <text:number>∘</text:number>
                  <text:p text:style-name="al">Vriendendiensten Deventer</text:p>
                </text:list-item>
              </text:list>
              <text:p text:style-name="al">
              <text:span text:style-name="nadrukondlijn">Grondslagen voor de berekening van de subsidie</text:span>
            </text:p>
              <text:list text:style-name="id1-3-2-2-64-2-5">
                <text:list-item text:style-override="id1-3-2-2-64-2-5-1">
                  <text:number>-</text:number>
                  <text:p text:style-name="al">MEE IJsseloevers ontvangt een bedrag van maximaal € 18.850,-.</text:p>
                </text:list-item>
                <text:list-item text:style-override="id1-3-2-2-64-2-5-2">
                  <text:number>-</text:number>
                  <text:p text:style-name="al">Vriendendiensten Deventer ontvangt een vast bedrag van maximaal € 11.450,-.</text:p>
                </text:list-item>
              </text:list>
              <text:p text:style-name="al">
              <text:span text:style-name="nadrukondlijn">Aanvullende voorwaarden voor het verlenen/vaststellen van de subsidie</text:span>
            </text:p>
              <text:list text:style-name="id1-3-2-2-64-2-7">
                <text:list-item text:style-override="id1-3-2-2-64-2-7-1">
                  <text:number>-</text:number>
                  <text:p text:style-name="al">Het vaste subsidiebedrag wordt jaarlijks geïndexeerd volgens de begrotingsrichtlijnen.</text:p>
                </text:list-item>
                <text:list-item text:style-override="id1-3-2-2-64-2-7-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 </text:p>
                </text:list-item>
              </text:list>
              <text:p text:style-name="al">
              <text:span text:style-name="nadrukondlijn">Subsidieplafond</text:span>
            </text:p>
              <text:p text:style-name="al">Het subsidieplafond is het in de gemeentebegroting opgenomen bedrag.</text:p>
              <text:p text:style-name="al"/>
              <text:p text:style-name="al"/>
              <text:p text:style-name="al"/>
              <text:p text:style-name="al">
              <text:span text:style-name="nadrukvet">10. </text:span>
              <text:span text:style-name="nadrukvet">Leefbaarheid in de kernen</text:span>
            </text:p>
              <text:p text:style-name="al">
              <text:span text:style-name="nadrukvet">10.1 </text:span>
              <text:span text:style-name="nadrukvet">Leefbaarheidssubsidie</text:span>
            </text:p>
              <text:p text:style-name="al"/>
              <text:p text:style-name="al">
              <text:span text:style-name="nadrukondlijn">Doelstelling van de subsidie</text:span>
            </text:p>
              <text:p text:style-name="al">Het faciliteren en het bevorderen van participatie in alle kernen van Olst-Wijhe bij de vormgeving en instandhouding van de leefbaarheid in hun eigen woon- en leefomgeving. </text:p>
              <text:p text:style-name="al">
              <text:span text:style-name="nadrukondlijn">Subsidiabele activiteiten</text:span>
            </text:p>
              <text:p text:style-name="al">Activiteiten van de hieronder genoemde instellingen die passen binnen de uitvoering van de jaarplannen ten behoeve van het hierboven gestelde doel.</text:p>
              <text:p text:style-name="al">
              <text:span text:style-name="nadrukondlijn">Subsidievorm</text:span>
            </text:p>
              <text:p text:style-name="al">Structurele subsidie.</text:p>
              <text:p text:style-name="al"/>
            </text:section>
            <text:p text:style-name="hoofdstuk_bottom"/>
          </text:section>
          <text:section text:name="hoofdstuk_id1-3-2-2-65" text:style-name="hoofdstuk">
            <text:p text:style-name="artikel_kop_titel"><text:span text:style-name="label"/> </text:p>
            <text:section text:name="structuurtekst_id1-3-2-2-65-2" text:style-name="structuurtekst">
              <text:p text:style-name="al">
              <text:span text:style-name="nadrukondlijn">Instellingen</text:span>
            </text:p>
              <text:p text:style-name="al">De instellingen die in aanmerking kunnen komen voor subsidie 2017 zijn: </text:p>
              <text:list text:style-name="id1-3-2-2-65-2-3">
                <text:list-item text:style-override="id1-3-2-2-65-2-3-1">
                  <text:number>∘</text:number>
                  <text:p text:style-name="al">Belangengroep Beter Boskamp</text:p>
                </text:list-item>
                <text:list-item text:style-override="id1-3-2-2-65-2-3-2">
                  <text:number>∘</text:number>
                  <text:p text:style-name="al">Plaatselijk Belang Olst</text:p>
                </text:list-item>
                <text:list-item text:style-override="id1-3-2-2-65-2-3-3">
                  <text:number>∘</text:number>
                  <text:p text:style-name="al">Plaatselijk Belang Boerhaar</text:p>
                </text:list-item>
                <text:list-item text:style-override="id1-3-2-2-65-2-3-4">
                  <text:number>∘</text:number>
                  <text:p text:style-name="al">Plaatselijk Belang Den Nul</text:p>
                </text:list-item>
                <text:list-item text:style-override="id1-3-2-2-65-2-3-5">
                  <text:number>∘</text:number>
                  <text:p text:style-name="al">Plaatselijk Belang Eikelhof</text:p>
                </text:list-item>
                <text:list-item text:style-override="id1-3-2-2-65-2-3-6">
                  <text:number>∘</text:number>
                  <text:p text:style-name="al">Plaatselijk Belang Elshof</text:p>
                </text:list-item>
                <text:list-item text:style-override="id1-3-2-2-65-2-3-7">
                  <text:number>∘</text:number>
                  <text:p text:style-name="al">Plaatselijk Belang Herxen</text:p>
                </text:list-item>
                <text:list-item text:style-override="id1-3-2-2-65-2-3-8">
                  <text:number>∘</text:number>
                  <text:p text:style-name="al">Plaatselijk Belang Marle</text:p>
                </text:list-item>
                <text:list-item text:style-override="id1-3-2-2-65-2-3-9">
                  <text:number>∘</text:number>
                  <text:p text:style-name="al">Plaatselijk Belang Middel </text:p>
                </text:list-item>
                <text:list-item text:style-override="id1-3-2-2-65-2-3-10">
                  <text:number>∘</text:number>
                  <text:p text:style-name="al">Plaatselijk Belang Welsum</text:p>
                </text:list-item>
                <text:list-item text:style-override="id1-3-2-2-65-2-3-11">
                  <text:number>∘</text:number>
                  <text:p text:style-name="al">Plaatselijk Belang Wesepe</text:p>
                </text:list-item>
                <text:list-item text:style-override="id1-3-2-2-65-2-3-12">
                  <text:number>∘</text:number>
                  <text:p text:style-name="al">Stichting Plaatselijk Belang Wijhe</text:p>
                  <text:p text:style-name="al"/>
                </text:list-item>
              </text:list>
              <text:p text:style-name="al">
              <text:span text:style-name="nadrukondlijn">Grondslagen voor de berekening van de subsidie</text:span>
            </text:p>
              <text:p text:style-name="al">Alle hieronder genoemde instellingen ontvangen een vast bedrag van € 771,-</text:p>
            </text:section>
            <text:p text:style-name="hoofdstuk_bottom"/>
          </text:section>
          <text:section text:name="hoofdstuk_id1-3-2-2-66" text:style-name="hoofdstuk">
            <text:p text:style-name="hoofdstuk_kop"/>
            <text:section text:name="structuurtekst_id1-3-2-2-66-2" text:style-name="structuurtekst">
              <text:p text:style-name="al">
              <text:span text:style-name="nadrukondlijn">Aanvullende voorwaarden voor het verlenen/vaststellen van de subsidie</text:span>
            </text:p>
              <text:list text:style-name="id1-3-2-2-66-2-2">
                <text:list-item text:style-override="id1-3-2-2-66-2-2-1">
                  <text:number>-</text:number>
                  <text:p text:style-name="al">Het vaste subsidiebedrag wordt jaarlijks geïndexeerd volgens de begrotingsrichtlijnen.</text:p>
                </text:list-item>
                <text:list-item text:style-override="id1-3-2-2-66-2-2-2">
                  <text:number>-</text:number>
                  <text:p text:style-name="al">Subsidiebedragen tot € 15.000,- worden op grond van artikel 17.1 van de ASV gelijk bij verlening vastgesteld. </text:p>
                  <text:p text:style-name="al"/>
                </text:list-item>
              </text:list>
              <text:p text:style-name="al">
              <text:span text:style-name="nadrukondlijn">Subsidieplafond</text:span>
            </text:p>
              <text:p text:style-name="al">Het subsidieplafond is het in de gemeentebegroting opgenomen bedrag.</text:p>
              <text:p text:style-name="al"/>
              <text:p text:style-name="al">
              <text:span text:style-name="nadrukvet">10.2 </text:span>
              <text:span text:style-name="nadrukvet">Leefbaarheidsbudget</text:span>
            </text:p>
              <text:p text:style-name="al">
              <text:span text:style-name="nadrukondlijn">Doelstelling van de subsidie</text:span>
            </text:p>
              <text:p text:style-name="al">Het leefbaarheidsbudget is bedoeld als impulsbudget voor het behouden en versterken van de lokale dynamiek in onze kernen. Inwoners worden gestimuleerd om zelf na te denken over hun eigen leefomgeving en hierin verbeteringen aan te brengen of het goede te behouden. </text:p>
              <text:p text:style-name="al"/>
              <text:p text:style-name="al">
              <text:span text:style-name="nadrukondlijn">Subsidiabele activiteiten</text:span>
            </text:p>
              <text:p text:style-name="al">Initiatieven en projecten van onderop in brede zin die voldoen aan de volgende voorwaarden: </text:p>
              <text:list text:style-name="id1-3-2-2-66-2-12">
                <text:list-item text:style-override="id1-3-2-2-66-2-12-1">
                  <text:number>-</text:number>
                  <text:p text:style-name="al">Het plan is bottum-up en innovatief.</text:p>
                </text:list-item>
                <text:list-item text:style-override="id1-3-2-2-66-2-12-2">
                  <text:number>-</text:number>
                  <text:p text:style-name="al">Het plan is voldoende toegankelijk: voor een grote groep mensen en bij voorkeur verschillende doelgroepen (dus geen buurtfeest).</text:p>
                </text:list-item>
                <text:list-item text:style-override="id1-3-2-2-66-2-12-3">
                  <text:number>-</text:number>
                  <text:p text:style-name="al">Het plan heeft voldoende draagvlak bij de direct betrokkenen.</text:p>
                </text:list-item>
                <text:list-item text:style-override="id1-3-2-2-66-2-12-4">
                  <text:number>-</text:number>
                  <text:p text:style-name="al">Het plan is van maatschappelijk belang en draagt bij aan het welzijn van bewoners in de kern of bezoekers aan onze gemeente op zowel korte als lange termijn (dus geen jubilea).</text:p>
                </text:list-item>
                <text:list-item text:style-override="id1-3-2-2-66-2-12-5">
                  <text:number>-</text:number>
                  <text:p text:style-name="al">Het plan is haalbaar en er is sprake van continuïteit dus duurzaam.</text:p>
                </text:list-item>
                <text:list-item text:style-override="id1-3-2-2-66-2-12-6">
                  <text:number>-</text:number>
                  <text:p text:style-name="al">Het plan is bedoeld om een nieuw initiatief aan te jagen (het is niet bedoeld voor bestaande activiteiten).</text:p>
                </text:list-item>
              </text:list>
              <text:p text:style-name="al">De toegekende subsidie is:</text:p>
              <text:list text:style-name="id1-3-2-2-66-2-14">
                <text:list-item text:style-override="id1-3-2-2-66-2-14-1">
                  <text:number>-</text:number>
                  <text:p text:style-name="al">Eenmalig.</text:p>
                </text:list-item>
                <text:list-item text:style-override="id1-3-2-2-66-2-14-2">
                  <text:number>-</text:number>
                  <text:p text:style-name="al">Staat in verhouding met de totale budget van het Leefbaarheidsbudget.</text:p>
                </text:list-item>
              </text:list>
              <text:p text:style-name="al">En er is:</text:p>
              <text:list text:style-name="id1-3-2-2-66-2-16">
                <text:list-item text:style-override="id1-3-2-2-66-2-16-1">
                  <text:number>-</text:number>
                  <text:p text:style-name="al">Voldoende onderzocht of er andere financieringsbronnen, zoals andere subsidies, fondsen en sponsoren voldoende zijn.</text:p>
                </text:list-item>
                <text:list-item text:style-override="id1-3-2-2-66-2-16-2">
                  <text:number>-</text:number>
                  <text:p text:style-name="al">Enige vorm van cofinanciering. Dit kunnen financiële middelen zijn maar ook in de vorm van vrijwilligerswerk, arbeid of andere middelen.</text:p>
                  <text:p text:style-name="al"/>
                </text:list-item>
              </text:list>
              <text:p text:style-name="al">
              <text:span text:style-name="nadrukondlijn">Subsidievorm</text:span>
            </text:p>
              <text:p text:style-name="al">Incidentele subsidie.</text:p>
              <text:p text:style-name="al"/>
            </text:section>
            <text:p text:style-name="hoofdstuk_bottom"/>
          </text:section>
          <text:section text:name="hoofdstuk_id1-3-2-2-67" text:style-name="hoofdstuk">
            <text:p text:style-name="hoofdstuk_kop"/>
            <text:section text:name="structuurtekst_id1-3-2-2-67-2" text:style-name="structuurtekst">
              <text:p text:style-name="al">
              <text:span text:style-name="nadrukondlijn">Grondslagen voor de berekening van de subsidie</text:span>
            </text:p>
              <text:p text:style-name="al">Per aanvraag wordt bekeken of de aanvraag bijdraagt aan de doelstelling. Er is geen eis gesteld aan de maximale eigen bijdrage wel wordt hier naar gekeken en of er sprake is van cofinanciering.</text:p>
              <text:p text:style-name="al"/>
              <text:p text:style-name="al">
              <text:span text:style-name="nadrukondlijn">Aanvullende voorwaarden voor het verlenen/vaststellen van de subsidie</text:span>
            </text:p>
              <text:p text:style-name="al">Subsidieaanvragen voor dit budget hoeven, in afwijking van wat is vastgelegd in de ASV, niet minimaal zes weken voordat de activiteit start te worden ingediend. </text:p>
              <text:p text:style-name="al"/>
              <text:p text:style-name="al">
              <text:span text:style-name="nadrukondlijn">Subsidieplafond</text:span>
            </text:p>
              <text:p text:style-name="al">Het subsidieplafond is het in de begroting opgenomen bedrag.</text:p>
              <text:p text:style-name="al"/>
              <text:p text:style-name="al">
              <text:span text:style-name="nadrukvet">10.3 </text:span>
              <text:span text:style-name="nadrukvet">Exploitatiesubsidie</text:span>
            </text:p>
              <text:p text:style-name="al">
              <text:span text:style-name="nadrukondlijn">Doelstelling van de subsidie</text:span>
            </text:p>
              <text:p text:style-name="al">Het optimaal beheren en programmeren van de volgende accommodaties:</text:p>
            </text:section>
            <text:p text:style-name="hoofdstuk_bottom"/>
          </text:section>
          <text:section text:name="hoofdstuk_id1-3-2-2-68" text:style-name="hoofdstuk">
            <text:p text:style-name="hoofdstuk_kop"/>
            <text:section text:name="structuurtekst_id1-3-2-2-68-2" text:style-name="structuurtekst">
              <text:list text:style-name="id1-3-2-2-68-2-1">
                <text:list-item text:style-override="id1-3-2-2-68-2-1-1">
                  <text:number/>
                  <text:p text:style-name="al">Wapen van Wesepe (uiteindelijk verzelfstandigen)</text:p>
                </text:list-item>
                <text:list-item text:style-override="id1-3-2-2-68-2-1-2">
                  <text:number>-</text:number>
                  <text:p text:style-name="al">Holstohus</text:p>
                </text:list-item>
                <text:list-item text:style-override="id1-3-2-2-68-2-1-3">
                  <text:number>-</text:number>
                  <text:p text:style-name="al">SPOC</text:p>
                </text:list-item>
                <text:list-item text:style-override="id1-3-2-2-68-2-1-4">
                  <text:number>-</text:number>
                  <text:p text:style-name="al">Buitensportaccommodaties Olst, Wijhe en Wesepe</text:p>
                </text:list-item>
                <text:list-item text:style-override="id1-3-2-2-68-2-1-5">
                  <text:number>-</text:number>
                  <text:p text:style-name="al">Zwembad Wijhe</text:p>
                  <text:p text:style-name="al"/>
                </text:list-item>
              </text:list>
              <text:p text:style-name="al">
              <text:span text:style-name="nadrukondlijn">Subsidiabele activiteiten</text:span>
            </text:p>
              <text:p text:style-name="al">Activiteiten die bijdragen aan een gezonde exploitatie.</text:p>
              <text:p text:style-name="al"/>
              <text:p text:style-name="al">
              <text:span text:style-name="nadrukondlijn">Subsidievorm</text:span>
            </text:p>
              <text:p text:style-name="al">Structurele subsidie.</text:p>
              <text:p text:style-name="al"/>
            </text:section>
            <text:p text:style-name="hoofdstuk_bottom"/>
          </text:section>
          <text:section text:name="hoofdstuk_id1-3-2-2-69" text:style-name="hoofdstuk">
            <text:p text:style-name="hoofdstuk_kop"/>
            <text:section text:name="structuurtekst_id1-3-2-2-69-2" text:style-name="structuurtekst">
              <text:p text:style-name="al">
              <text:span text:style-name="nadrukondlijn">Instelling</text:span>
            </text:p>
              <text:p text:style-name="al">De instellingen die in aanmerking kan komen voor subsidie 2017 zijn: </text:p>
              <text:list text:style-name="id1-3-2-2-69-2-3">
                <text:list-item text:style-override="id1-3-2-2-69-2-3-1">
                  <text:number>∘</text:number>
                  <text:p text:style-name="al">Stichting Zalencentrum Wesepe</text:p>
                </text:list-item>
                <text:list-item text:style-override="id1-3-2-2-69-2-3-2">
                  <text:number>∘</text:number>
                  <text:p text:style-name="al">Stichting Kulturhus Olst-Wijhe</text:p>
                </text:list-item>
                <text:list-item text:style-override="id1-3-2-2-69-2-3-3">
                  <text:number>∘</text:number>
                  <text:p text:style-name="al">Stichting Zwembad de Welters</text:p>
                  <text:p text:style-name="al"/>
                </text:list-item>
              </text:list>
              <text:p text:style-name="al">
              <text:span text:style-name="nadrukondlijn">Grondslagen voor de berekening van de subsidie</text:span>
            </text:p>
              <text:p text:style-name="al"/>
              <text:list text:style-name="id1-3-2-2-69-2-6">
                <text:list-item text:style-override="id1-3-2-2-69-2-6-1">
                  <text:number>1.</text:number>
                  <text:p text:style-name="al">Stichting Zalencentrum Wesepe ontvangt vanaf 2012 een jaarlijkse exploitatiesubsidie van € 25.000,-. Dit subsidiebedrag wordt afgebouwd met een bedrag van € 3.000,- per jaar. Voor 2017 bedraagt het subsidiebedrag € 10.000,-. Daarnaast ontvangt de stichting een bedrag van € 6.000,- onder de voorwaarde dat zij maatschappelijke tarieven hanteert voor de verhuur van ruimten aan verenigingen en vrijwilligersorganisaties.</text:p>
                </text:list-item>
              </text:list>
              <text:list text:style-name="id1-3-2-2-69-2-7">
                <text:list-item text:style-override="id1-3-2-2-69-2-7-1">
                  <text:number>2.</text:number>
                  <text:p text:style-name="al">Het subsidiebudget voor het Holstohus, SPOC en de Buitensportaccommodaties Olst, Wijhe en Wesepe is bepaald in de gemeentelijke meerjarenbegroting en wordt jaarlijks geïndexeerd op basis van de systematiek zoals deze is vastgesteld voor primaire voorzieningen.</text:p>
                </text:list-item>
                <text:list-item text:style-override="id1-3-2-2-69-2-7-2">
                  <text:number>3.</text:number>
                  <text:p text:style-name="al">Stichting Zwembad de Welters ontvangt jaarlijks een vast bedrag van € 48.500,- waarbij rekening is gehouden met de verschuldigde huursom van € 9.500,- door de stichting. Het loongedeelte wordt jaarlijks geïndexeerd op basis van CAO Recreatie. </text:p>
                </text:list-item>
              </text:list>
              <text:p text:style-name="al"/>
              <text:p text:style-name="al"/>
              <text:p text:style-name="al">
              <text:span text:style-name="nadrukvet">11 Onderwijs</text:span>
            </text:p>
              <text:p text:style-name="al">
              <text:span text:style-name="nadrukvet">11.1 Ondersteuning zorgleerlingen</text:span>
            </text:p>
              <text:p text:style-name="al">
              <text:span text:style-name="nadrukondlijn">Doelstelling van de subsidie</text:span>
            </text:p>
              <text:p text:style-name="al">Realiseren van een sluitende en doorgaande ontwikkellijn voor kinderen vanaf de voorschoolse periode tot en met het basisonderwijs, waarbij een zo breed mogelijk instrumentarium wordt ingezet om maatwerk te kunnen bieden in de ondersteuning aan zorgleerlingen.</text:p>
              <text:p text:style-name="al">
              <text:span text:style-name="nadrukondlijn">Subsidiabele activiteiten</text:span>
            </text:p>
              <text:p text:style-name="al">Het aanbieden van lichte ondersteuningsvormen zoals een handicapspecifieke expert, een orthopedagoog, logopedische ondersteuning en sociale vaardigheidstraining en schoolmaatschappelijk werk. </text:p>
              <text:p text:style-name="al">
              <text:span text:style-name="nadrukondlijn">Subsidievorm</text:span>
            </text:p>
              <text:p text:style-name="al">Structurele subsidie.</text:p>
              <text:p text:style-name="al">
              <text:span text:style-name="nadrukondlijn">Instelling</text:span>
            </text:p>
              <text:p text:style-name="al">De instelling die in aanmerking kan komen voor subsidie 2017 is: </text:p>
              <text:p text:style-name="al"/>
              <text:list text:style-name="id1-3-2-2-69-2-21">
                <text:list-item text:style-override="id1-3-2-2-69-2-21-1">
                  <text:number>1.</text:number>
                  <text:p text:style-name="al">Expertisecentrum Passend Onderwijs Salland</text:p>
                </text:list-item>
              </text:list>
              <text:p text:style-name="al"> </text:p>
              <text:p text:style-name="al">
              <text:span text:style-name="nadrukondlijn">Grondslagen voor de berekening van de subsidie</text:span>
            </text:p>
              <text:p text:style-name="al">Het subsidiebedrag is bepaald in de gemeentelijke meerjarenbegroting en wordt jaarlijks geïndexeerd volgens de begrotingsrichtlijnen.</text:p>
              <text:p text:style-name="al"> </text:p>
              <text:p text:style-name="al">
              <text:span text:style-name="nadrukondlijn">Aanvullende voorwaarden voor het verlenen/vaststellen van de subsidie</text:span>
            </text:p>
              <text:p text:style-name="al">In afwijking van wat bepaald is in de ASV voor structurele subsidieverstrekking dient het stichtingsbestuur uiterlijk 15 oktober een aanvraag in voorzien van werkplan en legt zij uiterlijk 1 november na afloop van het subsidiejaar verantwoording (inhoudelijk en financieel) af. </text:p>
              <text:p text:style-name="al"> </text:p>
              <text:p text:style-name="al">
              <text:span text:style-name="nadrukondlijn">Subsidieplafond</text:span>
            </text:p>
              <text:p text:style-name="al">Het subsidieplafond is het in de gemeentebegroting opgenomen bedrag.</text:p>
            </text:section>
            <text:p text:style-name="hoofdstuk_bottom"/>
          </text:section>
          <text:section text:name="hoofdstuk_id1-3-2-2-70" text:style-name="hoofdstuk">
            <text:p text:style-name="hoofdstuk_kop"/>
            <text:section text:name="structuurtekst_id1-3-2-2-70-2" text:style-name="structuurtekst">
              <text:p text:style-name="al">
              <text:span text:style-name="nadrukvet">11</text:span>
              <text:span text:style-name="nadrukvet">.2 Inzet Combinatiefunctionaris </text:span>
            </text:p>
              <text:p text:style-name="al">
              <text:span text:style-name="nadrukondlijn">Doelstelling van de subsidie</text:span>
            </text:p>
              <text:p text:style-name="al">Een bijdrage leveren aan sport- en cultuurstimulering aan met name de jeugd van Olst-Wijhe. </text:p>
              <text:p text:style-name="al"/>
              <text:p text:style-name="al">
              <text:span text:style-name="nadrukondlijn">Subsidievorm</text:span>
            </text:p>
              <text:p text:style-name="al">Structurele subsidie.</text:p>
            </text:section>
            <text:p text:style-name="hoofdstuk_bottom"/>
          </text:section>
          <text:section text:name="hoofdstuk_id1-3-2-2-71" text:style-name="hoofdstuk">
            <text:p text:style-name="hoofdstuk_kop"/>
            <text:section text:name="structuurtekst_id1-3-2-2-71-2" text:style-name="structuurtekst">
              <text:p text:style-name="al">
              <text:span text:style-name="nadrukondlijn">Instelling</text:span>
            </text:p>
              <text:p text:style-name="al">De instellingen die in aanmerking kunnen komen voor subsidie 2017 zijn: </text:p>
              <text:list text:style-name="id1-3-2-2-71-2-3">
                <text:list-item text:style-override="id1-3-2-2-71-2-3-1">
                  <text:number>∘</text:number>
                  <text:p text:style-name="al">Stichting De Mare</text:p>
                </text:list-item>
                <text:list-item text:style-override="id1-3-2-2-71-2-3-2">
                  <text:number>∘</text:number>
                  <text:p text:style-name="al">Mijnplein</text:p>
                </text:list-item>
                <text:list-item text:style-override="id1-3-2-2-71-2-3-3">
                  <text:number>∘</text:number>
                  <text:p text:style-name="al">Capellenborg</text:p>
                </text:list-item>
                <text:list-item text:style-override="id1-3-2-2-71-2-3-4">
                  <text:number>∘</text:number>
                  <text:p text:style-name="al">Ut Huus</text:p>
                  <text:p text:style-name="al"/>
                </text:list-item>
              </text:list>
              <text:p text:style-name="al">
              <text:span text:style-name="nadrukondlijn">Grondslagen voor de berekening van de subsidie</text:span>
            </text:p>
              <text:p text:style-name="al">Het subsidiebedrag is bepaald in de mei- circulaire. Op basis van het aantal fte aan combinatiefunctionarissen kent het rijk de hoogte van de subsidie toe aan de gemeente.</text:p>
              <text:p text:style-name="al"/>
              <text:p text:style-name="al">
              <text:span text:style-name="nadrukondlijn">Subsidieplafond</text:span>
            </text:p>
              <text:p text:style-name="al">Het subsidieplafond is het in de gemeentebegroting opgenomen bedrag.</text:p>
              <text:p text:style-name="al"/>
              <text:p text:style-name="al">
              <text:span text:style-name="nadrukvet">1</text:span>
              <text:span text:style-name="nadrukvet">2</text:span>
              <text:span text:style-name="nadrukvet">. </text:span>
              <text:span text:style-name="nadrukvet">Vluchtelingenwerk</text:span>
            </text:p>
              <text:p text:style-name="al">
              <text:span text:style-name="nadrukondlijn">Doelstelling van de subsidie</text:span>
            </text:p>
              <text:p text:style-name="al">Bieden van een voorziening op het terrein van informatie en advies voor maatschappelijke ondersteuning gericht op vluchtelingen en andere nieuwkomers.</text:p>
              <text:p text:style-name="al"/>
              <text:p text:style-name="al">
              <text:span text:style-name="nadrukondlijn">Subsidiabele activiteiten</text:span>
            </text:p>
              <text:p text:style-name="al">Het geven van informatie en advies op het gebied van inburgering, materiële rechtspositie of de Vreemdelingenwet die direct of indirect betrekking hebben op de doelgroep vluchtelingen en andere nieuwkomers.</text:p>
              <text:p text:style-name="al"/>
              <text:p text:style-name="al">
              <text:span text:style-name="nadrukondlijn">Subsidievorm</text:span>
            </text:p>
              <text:p text:style-name="al">Structurele subsidie.</text:p>
            </text:section>
            <text:p text:style-name="hoofdstuk_bottom"/>
          </text:section>
          <text:section text:name="hoofdstuk_id1-3-2-2-72" text:style-name="hoofdstuk">
            <text:p text:style-name="hoofdstuk_kop"/>
            <text:section text:name="structuurtekst_id1-3-2-2-72-2" text:style-name="structuurtekst">
              <text:p text:style-name="al">
              <text:span text:style-name="nadrukondlijn">Instelling</text:span>
            </text:p>
              <text:p text:style-name="al">De instelling die in aanmerking kan komen voor subsidie 2017 is: </text:p>
              <text:p text:style-name="al">•Vluchtelingenwerk Oost Nederland</text:p>
              <text:p text:style-name="al"/>
              <text:p text:style-name="al">
              <text:span text:style-name="nadrukondlijn">Grondslagen voor de berekening van de subsidie</text:span>
            </text:p>
              <text:p text:style-name="al">Stichting Vluchtelingenwerk biedt minimaal 6 (basisvoorziening) en maximaal 40 uur per week gedurende 50 weken per jaar een zelfstandig informatie en adviespunt.</text:p>
              <text:p text:style-name="al">De kosten voor dit totale pakket worden geschat op € 1.768,- per jaar. </text:p>
              <text:p text:style-name="al"/>
              <text:p text:style-name="al">
              <text:span text:style-name="nadrukondlijn">Aanvullende voorwaarden voor het verlenen/vaststellen van de subsidie</text:span>
            </text:p>
              <text:p text:style-name="al">Het subsidiebedrag wordt vooraf per jaar verleend op basis van de door de instelling opgegeven kosten. Er vindt geen verrekening achteraf plaats</text:p>
              <text:p text:style-name="al">
              <text:span text:style-name="nadrukondlijn">Bijzonderheden</text:span>
            </text:p>
              <text:p text:style-name="al">Op dit moment zijn we onder andere met Vluchtelingenwerk in gesprek over de vormgeving van de begeleiding van de statushouders. Dit kan nog leiden tot wijzigingen in de subsidieverstrekking voor 2017. </text:p>
              <text:p text:style-name="al"/>
              <text:p text:style-name="al"/>
              <text:p text:style-name="al">
              <text:span text:style-name="nadrukvet">1</text:span>
              <text:span text:style-name="nadrukvet">3</text:span>
              <text:span text:style-name="nadrukvet">. </text:span>
              <text:span text:style-name="nadrukvet">Verkeer</text:span>
              <text:span text:style-name="nadrukvet"> en vervoer</text:span>
            </text:p>
              <text:p text:style-name="al">
              <text:span text:style-name="nadrukvet">1</text:span>
              <text:span text:style-name="nadrukvet">3</text:span>
              <text:span text:style-name="nadrukvet">.1 Verkeer</text:span>
              <text:span text:style-name="nadrukvet">sveiligheid</text:span>
            </text:p>
              <text:p text:style-name="al">
              <text:span text:style-name="nadrukondlijn">Doelstelling van de subsidie</text:span>
            </text:p>
              <text:p text:style-name="al">Bevorderen van de verkeersveiligheid.</text:p>
              <text:p text:style-name="al"/>
              <text:p text:style-name="al">
              <text:span text:style-name="nadrukondlijn">Subsidiabele activiteiten</text:span>
            </text:p>
              <text:p text:style-name="al">Subsidie wordt verstrekt voor niet-infrastructurele verkeersveiligheidsprojecten.</text:p>
              <text:p text:style-name="al"/>
              <text:p text:style-name="al">
              <text:span text:style-name="nadrukondlijn">Subsidievorm</text:span>
            </text:p>
              <text:p text:style-name="al">Structurele subsidie.</text:p>
              <text:p text:style-name="al"/>
              <text:p text:style-name="al">
              <text:span text:style-name="nadrukondlijn">Instelling</text:span>
            </text:p>
              <text:p text:style-name="al">De instelling die in aanmerking kan komen voor subsidie 2017 is: </text:p>
              <text:p text:style-name="al"/>
              <text:list text:style-name="id1-3-2-2-72-2-29">
                <text:list-item text:style-override="id1-3-2-2-72-2-29-1">
                  <text:number>1.</text:number>
                  <text:p text:style-name="al">Veilig Verkeer Nederland</text:p>
                  <text:p text:style-name="al"/>
                </text:list-item>
              </text:list>
              <text:p text:style-name="al"> </text:p>
              <text:p text:style-name="al">
              <text:span text:style-name="nadrukondlijn">Grondslagen voor de berekening van de subsidie</text:span>
            </text:p>
              <text:p text:style-name="al">De hoogte van het subsidiebedrag is afhankelijk van het ingediende werkplan van Veilig Verkeer Nederland.</text:p>
              <text:p text:style-name="al"/>
              <text:p text:style-name="al"> </text:p>
              <text:p text:style-name="al">
              <text:span text:style-name="nadrukondlijn">Aanvullende voorwaarden voor het verlenen/vaststellen van de subsidie</text:span>
            </text:p>
              <text:p text:style-name="al">In afwijking van hetgeen bepaald is de ASV voor structurele subsidieverstrekking, wordt van Veilig Verkeer Nederland verwacht dat zij uiterlijk 1 september voorafgaand aan het subsidiejaar een werkplan en begroting indient en uiterlijk 1 februari na afloop van het subsidiejaar verantwoording aflegt. Deze afwijkende termijnen zijn noodzakelijk in verband met de Provinciale verordening die hiertoe is opgesteld. </text:p>
              <text:p text:style-name="al"/>
              <text:p text:style-name="al"> </text:p>
              <text:p text:style-name="al">
              <text:span text:style-name="nadrukondlijn">Subsidieplafond</text:span>
            </text:p>
              <text:p text:style-name="al">Het subsidieplafond is het in de gemeentebegroting opgenomen bedrag.</text:p>
              <text:p text:style-name="al"/>
              <text:p text:style-name="al"/>
              <text:p text:style-name="al">
              <text:span text:style-name="nadrukvet">13.2 Buurtbus</text:span>
            </text:p>
              <text:p text:style-name="al">
              <text:span text:style-name="nadrukondlijn">Doelstelling van de subsidie</text:span>
            </text:p>
              <text:p text:style-name="al">In stand houden van de buurtbusvoorziening tussen Wijhe – Raalte.</text:p>
              <text:p text:style-name="al"/>
              <text:p text:style-name="al">
              <text:span text:style-name="nadrukondlijn">Subsidiabele activiteiten</text:span>
            </text:p>
              <text:p text:style-name="al">Activiteiten gericht op het in stand houden van de buurtbusvoorziening tussen Wijhe – Raalte.</text:p>
              <text:p text:style-name="al"/>
              <text:p text:style-name="al">
              <text:span text:style-name="nadrukondlijn">Subsidievorm</text:span>
            </text:p>
              <text:p text:style-name="al">Structurele subsidie.</text:p>
              <text:p text:style-name="al"/>
              <text:p text:style-name="al">
              <text:span text:style-name="nadrukondlijn">Instelling</text:span>
            </text:p>
              <text:p text:style-name="al">De instelling die in aanmerking kan komen voor subsidie 2017 is: </text:p>
              <text:p text:style-name="al"/>
              <text:list text:style-name="id1-3-2-2-72-2-56">
                <text:list-item text:style-override="id1-3-2-2-72-2-56-1">
                  <text:number>1.</text:number>
                  <text:p text:style-name="al">Buurtbusvereniging Wijhe-Raalte</text:p>
                </text:list-item>
              </text:list>
              <text:p text:style-name="al"> </text:p>
              <text:p text:style-name="al">
              <text:span text:style-name="nadrukondlijn">Grondslagen voor de berekening van de subsidie</text:span>
            </text:p>
              <text:p text:style-name="al">De Buurtbusvereniging ontvangt een vast bedrag van € 1.000,-.</text:p>
              <text:p text:style-name="al"> </text:p>
              <text:p text:style-name="al">
              <text:span text:style-name="nadrukondlijn">Aanvullende voorwaarden voor het verlenen/vaststellen van de subsidie</text:span>
            </text:p>
              <text:p text:style-name="al">In afwijking van hetgeen bepaald is de ASV voor structurele subsidieverstrekking, wordt van de Buurtbusvereniging verwacht dat zij uiterlijk eind februari een inhoudelijk en financieel jaarverslag indient. Vervolgens wordt op basis van het jaarverslag het subsidie voor het nieuwe jaar verstrekt. </text:p>
              <text:p text:style-name="al"> </text:p>
              <text:p text:style-name="al">
              <text:span text:style-name="nadrukondlijn">Subsidieplafond</text:span>
            </text:p>
              <text:p text:style-name="al">Het subsidieplafond is het in de gemeentebegroting opgenomen bedrag.</text:p>
              <text:p text:style-name="al">  </text:p>
              <text:p text:style-name="al">
              <text:span text:style-name="nadrukvet">14. Anti-Discriminatie</text:span>
            </text:p>
              <text:p text:style-name="al"> </text:p>
              <text:p text:style-name="al">
              <text:span text:style-name="nadrukondlijn">Doelstelling van de subsidie</text:span>
            </text:p>
              <text:p text:style-name="al">Het inrichten van een anti-discriminatievoorziening voor de gemeente Olst-Wijhe.</text:p>
              <text:p text:style-name="al"> </text:p>
              <text:p text:style-name="al">
              <text:span text:style-name="nadrukondlijn">Subsidiabele activiteiten</text:span>
            </text:p>
              <text:list text:style-name="id1-3-2-2-72-2-73">
                <text:list-item text:style-override="id1-3-2-2-72-2-73-1">
                  <text:number>1.</text:number>
                  <text:p text:style-name="al">Toegangsfunctie van de anti-discriminatievoorziening</text:p>
                </text:list-item>
                <text:list-item text:style-override="id1-3-2-2-72-2-73-2">
                  <text:number>2.</text:number>
                  <text:p text:style-name="al">Onafhankelijke bijstand</text:p>
                </text:list-item>
                <text:list-item text:style-override="id1-3-2-2-72-2-73-3">
                  <text:number>3.</text:number>
                  <text:p text:style-name="al">Registratie van klachten</text:p>
                </text:list-item>
                <text:list-item text:style-override="id1-3-2-2-72-2-73-4">
                  <text:number>4.</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p text:style-name="al"> </text:p>
              <text:p text:style-name="al">
              <text:span text:style-name="nadrukondlijn">Subsidievorm</text:span>
            </text:p>
              <text:p text:style-name="al">Structurele subsidie.</text:p>
              <text:p text:style-name="al"> </text:p>
              <text:p text:style-name="al">
              <text:span text:style-name="nadrukondlijn">Instelling</text:span>
            </text:p>
              <text:p text:style-name="al">De instelling die in aanmerking kan komen voor subsidie 2017 is: </text:p>
              <text:list text:style-name="id1-3-2-2-72-2-81">
                <text:list-item text:style-override="id1-3-2-2-72-2-81-1">
                  <text:number>1.</text:number>
                  <text:p text:style-name="al">Artikel 1 Overijssel</text:p>
                </text:list-item>
              </text:list>
              <text:p text:style-name="al"> </text:p>
              <text:p text:style-name="al">
              <text:span text:style-name="nadrukondlijn">Grondslagen voor de berekening van de subsidie</text:span>
            </text:p>
              <text:p text:style-name="al">Het subsidiebedrag wordt gebaseerd op de aanvraag van Artikel 1 Overijssel.</text:p>
              <text:p text:style-name="al"> </text:p>
              <text:p text:style-name="al">
              <text:span text:style-name="nadrukondlijn">Aanvullende voorwaarden voor het verlenen/vaststellen van de subsidie</text:span>
            </text:p>
              <text:list text:style-name="id1-3-2-2-72-2-87">
                <text:list-item text:style-override="id1-3-2-2-72-2-87-1">
                  <text:number>1.</text:number>
                  <text:p text:style-name="al">Subsidiebedragen tot € 15.000,- worden op grond van artikel 17.1 van de ASV gelijk bij verlening vastgesteld. </text:p>
                </text:list-item>
                <text:list-item text:style-override="id1-3-2-2-72-2-87-2">
                  <text:number>2.</text:number>
                  <text:p text:style-name="al">In afwijking van de ASV verstrekt Artikel 1 Overijssel jaarlijks voor 1 februari eenoverzicht van het aantal geregistreerde klachten ten behoeve van verantwoording aan het ministerie. Deze registratie wordt onder verdeeld in:</text:p>
                  <text:list text:style-name="id1-3-2-2-72-2-87-2-3">
                    <text:list-item text:style-override="id1-3-2-2-72-2-87-2-3-1">
                      <text:number>1.</text:number>
                      <text:p text:style-name="al">grond of gronden van onderscheid en discriminatie;</text:p>
                    </text:list-item>
                    <text:list-item text:style-override="id1-3-2-2-72-2-87-2-3-2">
                      <text:number>2.</text:number>
                      <text:p text:style-name="al">maatschappelijk terrein;</text:p>
                    </text:list-item>
                    <text:list-item text:style-override="id1-3-2-2-72-2-87-2-3-3">
                      <text:number>3.</text:number>
                      <text:p text:style-name="al">aard van de klacht;</text:p>
                    </text:list-item>
                    <text:list-item text:style-override="id1-3-2-2-72-2-87-2-3-4">
                      <text:number>4.</text:number>
                      <text:p text:style-name="al">plaats van het voorval;</text:p>
                    </text:list-item>
                    <text:list-item text:style-override="id1-3-2-2-72-2-87-2-3-5">
                      <text:number>5.</text:number>
                      <text:p text:style-name="al">wijze van behandeling</text:p>
                    </text:list-item>
                  </text:list>
                </text:list-item>
              </text:list>
              <text:p text:style-name="al"> </text:p>
              <text:p text:style-name="al">
              <text:span text:style-name="nadrukondlijn">Subsidieplafond</text:span>
            </text:p>
              <text:p text:style-name="al">Het subsidieplafond is het in de gemeentebegroting opgenomen bedrag.</text:p>
              <text:p text:style-name="al"/>
              <text:p text:style-name="al"/>
              <text:p text:style-name="al"> </text:p>
              <text:p text:style-name="al">
              <text:span text:style-name="nadrukvet">15. Milieueducatie en voorlichting</text:span>
            </text:p>
              <text:p text:style-name="al">
              <text:span text:style-name="nadrukondlijn">Doelstelling van de subsidie</text:span>
            </text:p>
              <text:p text:style-name="al">Het zo goed mogelijk behartigen van de belangen van de natuur en een bijdrage leveren om meer kennis en inzicht in de natuur uit te dragen aan de Olst-Wijhese bevolking.</text:p>
              <text:p text:style-name="al"/>
              <text:p text:style-name="al">
              <text:span text:style-name="nadrukondlijn">Subsidiabele activiteiten</text:span>
            </text:p>
              <text:p text:style-name="al"/>
              <text:list text:style-name="id1-3-2-2-72-2-100">
                <text:list-item text:style-override="id1-3-2-2-72-2-100-1">
                  <text:number>1.</text:number>
                  <text:p text:style-name="al">Het geven van lezingen, excursies en cursussen die bijdragen aan de genoemde doelstelling.</text:p>
                </text:list-item>
                <text:list-item text:style-override="id1-3-2-2-72-2-100-2">
                  <text:number>2.</text:number>
                  <text:p text:style-name="al">Activiteiten met betrekking tot het in stand houden van de Heemtuin in Wijhe.</text:p>
                  <text:p text:style-name="al"/>
                </text:list-item>
              </text:list>
              <text:p text:style-name="al"> </text:p>
              <text:p text:style-name="al">
              <text:span text:style-name="nadrukondlijn">Subsidievorm</text:span>
            </text:p>
              <text:p text:style-name="al">Structurele subsidie.</text:p>
              <text:p text:style-name="al"/>
              <text:p text:style-name="al"> </text:p>
              <text:p text:style-name="al">
              <text:span text:style-name="nadrukondlijn">Instelling</text:span>
            </text:p>
              <text:p text:style-name="al">De instelling die in aanmerking kan komen voor subsidie 2017 is: </text:p>
              <text:list text:style-name="id1-3-2-2-72-2-108">
                <text:list-item text:style-override="id1-3-2-2-72-2-108-1">
                  <text:number>1.</text:number>
                  <text:p text:style-name="al">IVN de Grutto Olst-Wijhe</text:p>
                  <text:p text:style-name="al"/>
                </text:list-item>
              </text:list>
              <text:p text:style-name="al"> </text:p>
              <text:p text:style-name="al">
              <text:span text:style-name="nadrukondlijn">Grondslagen voor de berekening van de subsidie</text:span>
            </text:p>
              <text:p text:style-name="al">Een vast bedrag van € 474,- ten behoeve van IVN de Grutto Olst-Wijhe algemeen en een bedrag van maximaal € 564,- ten behoeve van de Heemtuin.</text:p>
              <text:p text:style-name="al"/>
              <text:p text:style-name="al"> </text:p>
              <text:p text:style-name="al">
              <text:span text:style-name="nadrukondlijn">Aanvullende voorwaarden voor het verlenen/vaststellen van de subsidie</text:span>
            </text:p>
              <text:list text:style-name="id1-3-2-2-72-2-115">
                <text:list-item text:style-override="id1-3-2-2-72-2-115-1">
                  <text:number>1.</text:number>
                  <text:p text:style-name="al">Het subsidiebedrag wordt jaarlijks geïndexeerd volgens de begrotingsrichtlijnen.</text:p>
                </text:list-item>
                <text:list-item text:style-override="id1-3-2-2-72-2-115-2">
                  <text:number>2.</text:number>
                  <text:p text:style-name="al">Vaste subsidiebedragen tot € 15.000,- worden op grond van artikel 17.1 van de ASV gelijk bij verlening vastgesteld. Achteraf hoeft geen verantwoording te worden afgelegd.</text:p>
                </text:list-item>
                <text:list-item text:style-override="id1-3-2-2-72-2-115-3">
                  <text:number>3.</text:number>
                  <text:p text:style-name="al">In afwijking van hetgeen bepaald is in artikel 11.2.b van de ASV wordt van IVN verwacht dat zij wel een begroting overlegt, aangezien de hoogte van het subsidiebedrag voor de Heemtuin begrotingsafhankelijk is. </text:p>
                  <text:p text:style-name="al"/>
                </text:list-item>
              </text:list>
              <text:p text:style-name="al"> </text:p>
              <text:p text:style-name="al">
              <text:span text:style-name="nadrukondlijn">Subsidieplafond</text:span>
            </text:p>
              <text:p text:style-name="al">Het subsidieplafond is het in de gemeentebegroting opgenomen bedrag.</text:p>
              <text:p text:style-name="al"/>
              <text:p text:style-name="al"/>
              <text:p text:style-name="al">  </text:p>
              <text:p text:style-name="al">
              <text:span text:style-name="nadrukvet">16.Reclamefonds Sport</text:span>
            </text:p>
              <text:p text:style-name="al"> </text:p>
              <text:p text:style-name="al">
              <text:span text:style-name="nadrukvet">A. CRITERIA</text:span>
            </text:p>
              <text:list text:style-name="id1-3-2-2-72-2-125">
                <text:list-item text:style-override="id1-3-2-2-72-2-125-1">
                  <text:number>1.</text:number>
                  <text:p text:style-name="al">Een aanvraag voor het Reclamefonds kan ingediend worden door de regelmatige, vaste ‘grootgebruikers’ van Sporthal de Hooiberg te Olst. Dit zijn de verenigingen die:</text:p>
                  <text:list text:style-name="id1-3-2-2-72-2-125-1-3">
                    <text:list-item text:style-override="id1-3-2-2-72-2-125-1-3-1">
                      <text:number>a.</text:number>
                      <text:p text:style-name="al">voor hun activiteiten, trainingen en wedstrijden het hele jaar of wedstrijdseizoen gebonden zijn aan gebruik van Sporthal de Hooiberg;</text:p>
                    </text:list-item>
                    <text:list-item text:style-override="id1-3-2-2-72-2-125-1-3-2">
                      <text:number>b.</text:number>
                      <text:p text:style-name="al">geen commercieel karakter hebben, en;</text:p>
                    </text:list-item>
                    <text:list-item text:style-override="id1-3-2-2-72-2-125-1-3-3">
                      <text:number>c.</text:number>
                      <text:p text:style-name="al">geen eigen inkomsten kunnen genereren uit reclame.</text:p>
                    </text:list-item>
                    <text:list-item text:style-override="id1-3-2-2-72-2-125-1-3-4">
                      <text:number>2.</text:number>
                      <text:p text:style-name="al">De ‘grootgebruikers’ zoals genoemd onder A-1 kunnen een subsidieaanvraag doen voor door hen georganiseerde incidentele activiteiten of evenementen die gelieerd zijn aan Sporthal de Hooiberg. De voorkeur verdient dat verenigingen gezamenlijk een aanvraag indienen (verenigingsniveau overstijgend); het is echter ook mogelijk dat elke vereniging afzonderlijk een aanvraag indient.</text:p>
                    </text:list-item>
                    <text:list-item text:style-override="id1-3-2-2-72-2-125-1-3-5">
                      <text:number>3.</text:number>
                      <text:p text:style-name="al">De aanvraag/activiteit moet voldoen aan één van de onderstaande kenmerken, en betreft:</text:p>
                      <text:list text:style-name="id1-3-2-2-72-2-125-1-3-5-3">
                        <text:list-item text:style-override="id1-3-2-2-72-2-125-1-3-5-3-1">
                          <text:number>a.</text:number>
                          <text:p text:style-name="al">stimulering jeugdsport en participatie van jonge sporters van 4 tot 18 jaar;</text:p>
                        </text:list-item>
                        <text:list-item text:style-override="id1-3-2-2-72-2-125-1-3-5-3-2">
                          <text:number>b.</text:number>
                          <text:p text:style-name="al">financiële ondersteuning aan jeugdsporters die toptrainingen bezoeken;</text:p>
                        </text:list-item>
                        <text:list-item text:style-override="id1-3-2-2-72-2-125-1-3-5-3-3">
                          <text:number>c.</text:number>
                          <text:p text:style-name="al">organisatie van toernooien met een regionale of landelijke betekenis;</text:p>
                        </text:list-item>
                        <text:list-item text:style-override="id1-3-2-2-72-2-125-1-3-5-3-4">
                          <text:number>d.</text:number>
                          <text:p text:style-name="al">sportieve evenementen met een sterk propagandistisch karakter, bijvoorbeeld het introduceren van nieuwe sporten;</text:p>
                        </text:list-item>
                        <text:list-item text:style-override="id1-3-2-2-72-2-125-1-3-5-3-5">
                          <text:number>e.</text:number>
                          <text:p text:style-name="al">sportuitwisselingen met een partnerstad of – dorp;</text:p>
                        </text:list-item>
                        <text:list-item text:style-override="id1-3-2-2-72-2-125-1-3-5-3-6">
                          <text:number>f.</text:number>
                          <text:p text:style-name="al">organisatie van een sportweek of – markt;</text:p>
                        </text:list-item>
                        <text:list-item text:style-override="id1-3-2-2-72-2-125-1-3-5-3-7">
                          <text:number>g.</text:number>
                          <text:p text:style-name="al">eenmalige informatiebijeenkomsten, welke ten doel hebben voorlichting te geven over onderwerpen van bijzondere betekenis, zoals: medische begeleiding, voorlichting over doping, kadervorming, beheer, onderhoud en vernieuwing, gericht op sport en bewegen;</text:p>
                        </text:list-item>
                        <text:list-item text:style-override="id1-3-2-2-72-2-125-1-3-5-3-8">
                          <text:number>h.</text:number>
                          <text:p text:style-name="al">uitgaven in het algemeen belang voor de sport voor zaken die niet als strikte taak van de gemeente gezien kunnen worden, maar wel door de sportwereld als essentieel of als zeer wenselijk worden ervaren, bijvoorbeeld een wedstrijdsecretariaat, geluidsinstallatie of een scorebord in de sporthal en daardoor in feite aan alle (wedstrijd)sporters ten goede komen;</text:p>
                        </text:list-item>
                        <text:list-item text:style-override="id1-3-2-2-72-2-125-1-3-5-3-9">
                          <text:number>i.</text:number>
                          <text:p text:style-name="al">kadervormingscursussen;</text:p>
                        </text:list-item>
                        <text:list-item text:style-override="id1-3-2-2-72-2-125-1-3-5-3-10">
                          <text:number>j.</text:number>
                          <text:p text:style-name="al">spelleiderscursussen voor Meer Bewegen voor Ouderen, cursussen voor begeleiding van gehandicapten en begeleiding van jeugdsport onder de voorwaarde dat men na het behalen van het diploma ook tenminste één jaar daadwerkelijk bij één van de onder A.1.c. genoemde verenigingen als leid(st)er actief is.</text:p>
                        </text:list-item>
                      </text:list>
                    </text:list-item>
                    <text:list-item text:style-override="id1-3-2-2-72-2-125-1-3-6">
                      <text:number>4.</text:number>
                      <text:p text:style-name="al">De activiteit c.q. de subsidieaanvraag mag niet gericht zijn op onderhoud van accommodaties en/of aanschaf of vervanging van materialen van sportverenigingen. </text:p>
                    </text:list-item>
                  </text:list>
                </text:list-item>
              </text:list>
              <text:p text:style-name="al"> </text:p>
              <text:p text:style-name="al">
              <text:span text:style-name="nadrukvet">B. PROCEDURE</text:span>
            </text:p>
              <text:list text:style-name="id1-3-2-2-72-2-128">
                <text:list-item text:style-override="id1-3-2-2-72-2-128-1">
                  <text:number>1.</text:number>
                  <text:p text:style-name="al">Een aanvraag kan doorlopend ingediend worden.</text:p>
                </text:list-item>
                <text:list-item text:style-override="id1-3-2-2-72-2-128-2">
                  <text:number>2.</text:number>
                  <text:p text:style-name="al">Een aanvraag moet tenminste 6 weken voor aanvang van de betreffende activiteit/evenement ingediend zijn.</text:p>
                </text:list-item>
                <text:list-item text:style-override="id1-3-2-2-72-2-128-3">
                  <text:number>3.</text:number>
                  <text:p text:style-name="al">De vereniging ontvangt uiterlijk 6 weken na ontvangst van de ingediende aanvraag een beslissing op het verzoek.</text:p>
                </text:list-item>
                <text:list-item text:style-override="id1-3-2-2-72-2-128-4">
                  <text:number>4.</text:number>
                  <text:p text:style-name="al">Een aanvraag is in ieder geval voorzien van een omschrijving van de activiteit (aanleiding, doel, doelgroep etc.), datum van de activiteit en een begroting waaruit verwachte inkomsten en uitgaven blijken.</text:p>
                </text:list-item>
                <text:list-item text:style-override="id1-3-2-2-72-2-128-5">
                  <text:number>5.</text:number>
                  <text:p text:style-name="al">Aanvragen worden in volgorde van ontvangst beoordeeld. </text:p>
                </text:list-item>
                <text:list-item text:style-override="id1-3-2-2-72-2-128-6">
                  <text:number>6.</text:number>
                  <text:p text:style-name="al">Op alle aanvragen is in algemene zin de Algemene Subsidieverordening Olst-Wijhe van toepassing. </text:p>
                </text:list-item>
              </text:list>
              <text:p text:style-name="al">  </text:p>
              <text:p text:style-name="al">
              <text:span text:style-name="nadrukvet">C. FINANCIELE VOORWAARDEN</text:span>
            </text:p>
              <text:list text:style-name="id1-3-2-2-72-2-131">
                <text:list-item text:style-override="id1-3-2-2-72-2-131-1">
                  <text:number>1.</text:number>
                  <text:p text:style-name="al">Het fonds kan niet meer verplichtingen aangaan dan het beschikbare budget.</text:p>
                </text:list-item>
                <text:list-item text:style-override="id1-3-2-2-72-2-131-2">
                  <text:number>2.</text:number>
                  <text:p text:style-name="al">De maximumbijdrage per vereniging voor afzonderlijke aanvragen bedraagt in totaal € 500,-, met inachtneming van artikel C-1. Indien verenigingen gezamenlijk een aanvraag indienen, is de maximumbijdrage per aanvraag gekoppeld aan het op dat moment beschikbare budget. </text:p>
                </text:list-item>
                <text:list-item text:style-override="id1-3-2-2-72-2-131-3">
                  <text:number>3.</text:number>
                  <text:p text:style-name="al">De bijdrage per activiteit bedraagt maximaal 50% van de subsidiabele kosten, tot ten hoogste de maximumbijdrage zoals genoemd in artikel C-2.</text:p>
                </text:list-item>
                <text:list-item text:style-override="id1-3-2-2-72-2-131-4">
                  <text:number>4.</text:number>
                  <text:p text:style-name="al">Als er subsidie wordt toegekend op grond van criteria A3h (algemeen belang voor meerdere verenigingen) dan wordt in afwijking van C3 geen 50%, maar 100% van de subsidiabele kosten gehonoreerd, tot ten hoogste het beschikbare budget. </text:p>
                </text:list-item>
                <text:list-item text:style-override="id1-3-2-2-72-2-131-5">
                  <text:number>5.</text:number>
                  <text:p text:style-name="al">Consumpties worden niet gesubsidieerd.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614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strekking 2017 behorende bij Algemene Subsidieverordening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43</meta:user-defined>
    <meta:user-defined meta:name="OVERHEIDop.GmbID/DC.identifier">gmb-2016-126143</meta:user-defined>
    <meta:user-defined meta:name="OVERHEID.TaxonomieBeleidsagenda/OVERHEID.category">Cultuur en recreatie | Organisatie en beleid</meta:user-defined>
    <meta:user-defined meta:name="OVERHEID.Gemeente/DC.spatial">Olst-Wijhe</meta:user-defined>
    <meta:user-defined meta:name="DC.source">;http://decentrale.regelgeving.overheid.nl/cvdr/xhtmloutput/Historie/Olst-Wijhe/297978/297978_1.html</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op.versieInformatie"/>
  </office:meta>
</office:document-meta>
</file>