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Evenementenvergunning voor een sportieve loopwedstrijd, Hulsberg 13, 5296LF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erzocht vergunning   te verlenen voor een sportieve loopwedstrijd t.g.v.  het 50 jarig bestaan van korfbalvereniging Tovido op 15 mei 20</text:p>
            <text:p text:style-name="common-al"/>
            <text:p text:style-name="common-al">Op deze aanvraag kunt u uiterlijk binnen twee weken na deze publicatie schriftelijk of mondeling  bedenkingen indienen bij de gemeente Haaren.</text:p>
            <text:p text:style-name="common-al"/>
            <text:p text:style-name="common-al">U kunt de relevante stukken inzien in het gemeentehuis. Hiervoor maakt u telefonisch een afspraak. Daarnaast kunt u voor meer informatie of opmerkingen contact opnemen met de gemeente, tel. (0411) 62 72 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1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1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Evenementenvergunning voor een sportieve loopwedstrijd, Hulsberg 13, 5296LF in 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614</meta:user-defined>
    <meta:user-defined meta:name="OVERHEIDop.GmbID/DC.identifier">gmb-2016-126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96LH 13</meta:user-defined>
    <meta:user-defined meta:name="OVERHEIDop.woonplaats">Esch</meta:user-defined>
    <meta:user-defined meta:name="OVERHEIDop.straatnaam">Beemd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8056 402431</meta:user-defined>
    <meta:user-defined meta:name="OVERHEIDop.versieInformatie"/>
  </office:meta>
</office:document-meta>
</file>