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gevel en nieuwe reclame-uiting aan Saroleastraat 5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het wijzigen van de gevel en nieuwe reclame-uiting aan Saroleastraat 54, 6411 LV Heerlen (datum aanvraag 31-8-2016, dossiernummer Z-16124823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613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3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3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de gevel en nieuwe reclame-uiting aan Saroleastraat 5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39</meta:user-defined>
    <meta:user-defined meta:name="OVERHEIDop.GmbID/DC.identifier">gmb-2016-126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LV 54</meta:user-defined>
    <meta:user-defined meta:name="OVERHEIDop.woonplaats">Heerlen</meta:user-defined>
    <meta:user-defined meta:name="OVERHEIDop.straatnaam">Sarole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504 322332</meta:user-defined>
    <meta:user-defined meta:name="OVERHEIDop.versieInformatie"/>
  </office:meta>
</office:document-meta>
</file>