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1 oktober 2016, wijkcentrum Alkenhors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september 2016 is een vergunning verleend voor het organiseren van een rommelmarkt op 21 oktober 2016 in wijkcentrum Alkenhors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3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1 oktober 2016, wijkcentrum Alkenhors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38</meta:user-defined>
    <meta:user-defined meta:name="OVERHEIDop.GmbID/DC.identifier">gmb-2016-1261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LG 4</meta:user-defined>
    <meta:user-defined meta:name="OVERHEIDop.woonplaats">Alkmaar</meta:user-defined>
    <meta:user-defined meta:name="OVERHEIDop.straatnaam">Schelfhou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40 515969</meta:user-defined>
    <meta:user-defined meta:name="OVERHEIDop.versieInformatie"/>
  </office:meta>
</office:document-meta>
</file>