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adskanaal maken bekend dat zij voor de volgende aanvraag om omgevingsvergunning de aanvraag buiten behandeling hebben gesteld.</text:p>
            <text:p text:style-name="last-al">Werkmanlaan 5, Musselkanaal, voor het aanbouwen van een slaapkamer met badkamer. (ingekomen op 4 juli 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613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3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3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uiten behandeling st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136</meta:user-defined>
    <meta:user-defined meta:name="OVERHEIDop.GmbID/DC.identifier">gmb-2016-126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LS 5</meta:user-defined>
    <meta:user-defined meta:name="OVERHEIDop.woonplaats">Musselkanaal</meta:user-defined>
    <meta:user-defined meta:name="OVERHEIDop.straatnaam">Werkman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5145 550629</meta:user-defined>
    <meta:user-defined meta:name="OVERHEIDop.versieInformatie"/>
  </office:meta>
</office:document-meta>
</file>