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aptoe, 17 september 2016, Waagplei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8 september 2016 is een vergunning verleend voor het organiseren van een Taptoe op 17 september 2016 op het Waagplein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6134</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134</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134</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Taptoe, 17 september 2016, Waagplein,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134</meta:user-defined>
    <meta:user-defined meta:name="OVERHEIDop.GmbID/DC.identifier">gmb-2016-12613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JP 4</meta:user-defined>
    <meta:user-defined meta:name="OVERHEIDop.woonplaats">Alkmaar</meta:user-defined>
    <meta:user-defined meta:name="OVERHEIDop.straatnaam">Waagplei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868 516160</meta:user-defined>
    <meta:user-defined meta:name="OVERHEIDop.versieInformatie"/>
  </office:meta>
</office:document-meta>
</file>