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ijtrekken van de balkons bij de woning aan Erf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het bijtrekken van de balkons bij de woning aan Erfstraat 12, 6414 TE Heerlen (datum aanvraag 21-8-2016, dossiernummer Z-16124777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1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ijtrekken van de balkons bij de woning aan Erfstraat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33</meta:user-defined>
    <meta:user-defined meta:name="OVERHEIDop.GmbID/DC.identifier">gmb-2016-12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E 12</meta:user-defined>
    <meta:user-defined meta:name="OVERHEIDop.woonplaats">Heerlen</meta:user-defined>
    <meta:user-defined meta:name="OVERHEIDop.straatnaam">Erf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94 326348</meta:user-defined>
    <meta:user-defined meta:name="OVERHEIDop.versieInformatie"/>
  </office:meta>
</office:document-meta>
</file>