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5 tot en met 18 september 2016,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september 2016 is een vergunning verleend voor het organiseren van een kermis in de periode van 15 tot en met 18 september 2016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3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3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15 tot en met 18 sept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32</meta:user-defined>
    <meta:user-defined meta:name="OVERHEIDop.GmbID/DC.identifier">gmb-2016-1261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