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Oude Amersfoortseweg 73 (bouwen woning met souterrain/wijzigen uitrit); 34743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Oude Amersfoortseweg 73 (Bouwen woning met souterrain/wijzigen uitrit); 34743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1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Oude Amersfoortseweg 73 (bouwen woning met souterrain/wijzigen uitrit); 34743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24</meta:user-defined>
    <meta:user-defined meta:name="OVERHEIDop.GmbID/DC.identifier">gmb-2016-12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C 73</meta:user-defined>
    <meta:user-defined meta:name="OVERHEIDop.woonplaats">Hilversum</meta:user-defined>
    <meta:user-defined meta:name="OVERHEIDop.straatnaam">Oude Amersfoor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28 470184</meta:user-defined>
    <meta:user-defined meta:name="OVERHEIDop.versieInformatie"/>
  </office:meta>
</office:document-meta>
</file>