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van de datum in de bekendmaking van 12 september 2016 (nr. 124983) in verband met de kennisgeving vrijstelling geluidsvoorschriften voor vrijstelling van de geluidsvoorschriften uit het Activiteitenbesluit betreffende 8e ontheffing: Kampeervereniging Mooi Zeegse te Zeegse op het perceel Zandrivier 12 te Zeegse – gemeente Tynaarlo.</text:p>
      <text:section text:name="zakelijke-mededeling_id1-3-2" text:style-name="zakelijke-mededeling">
        <text:section text:name="zakelijke-mededeling-tekst_id1-3-2-1" text:style-name="zakelijke-mededeling-tekst">
          <text:section text:name="tekst_id1-3-2-1-1" text:style-name="tekst">
            <text:p text:style-name="common-al">De datum stond per abuis op aanvangstijd zaterdag 18 september 2016 en eindtijd  zondag 19 september 2016. Dit betreft echter zaterdag 17 september 2016 tot en met zondag 18 september 2016.</text:p>
            <text:p text:style-name="common-al">Locatie: Zandrivier 12 te Zeegse</text:p>
            <text:p text:style-name="common-al">Omschrijving: het organiseren van een muziekavond</text:p>
            <text:p text:style-name="tussenkopcur">
            <text:span text:style-name="nadrukvet">Aanvangstijd: zaterdag 1</text:span>
            <text:span text:style-name="nadrukvet">7</text:span>
            <text:span text:style-name="nadrukvet"> september 2016 om 20.00 uur</text:span>
          </text:p>
            <text:p text:style-name="tussenkopcur">
            <text:span text:style-name="nadrukvet">Eindtijd: zondag 1</text:span>
            <text:span text:style-name="nadrukvet">8</text:span>
            <text:span text:style-name="nadrukvet"> september 2016 om 01.30 uur</text:span>
          </text:p>
            <text:p text:style-name="common-al">Ontvangen: 2 september 2016</text:p>
            <text:p text:style-name="common-al">Verzonden: 5 september 2016</text:p>
            <text:p text:style-name="common-al">Ontheffing: 8e</text:p>
            <text:p text:style-name="common-al">Vrijstelling van de geluidsvoorschriften uit het Activiteitenbesluit.</text:p>
            <text:p text:style-name="last-al">Burgmeester en wethouders maken bekend dat zij kennis hebben genomen van bovenstaande incidentele festivite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2612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2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2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van de datum in de bekendmaking van 12 september 2016 (nr. 124983) in verband met de kennisgeving vrijstelling geluidsvoorschriften voor vrijstelling van de geluidsvoorschriften uit het Activiteitenbesluit betreffende 8e ontheffing: Kampeervereniging Mooi Zeegse te Zeegse op het perceel Zandrivier 12 te Zeegse – gemeente Tyn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22</meta:user-defined>
    <meta:user-defined meta:name="OVERHEIDop.GmbID/DC.identifier">gmb-2016-1261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83TM 12</meta:user-defined>
    <meta:user-defined meta:name="OVERHEIDop.woonplaats">Zeegse</meta:user-defined>
    <meta:user-defined meta:name="OVERHEIDop.straatnaam">Zandrivier</meta:user-defined>
    <meta:user-defined meta:name="OVERHEID.Gemeente/OVERHEID.authority">Tynaarlo</meta:user-defined>
    <meta:user-defined meta:name="OVERHEID.Gemeente/DCTERMS.publisher">Tynaarlo</meta:user-defined>
    <meta:user-defined meta:name="OVERHEIDgvop.Informatietype/DC.type">Beschikkingen | afhandeling</meta:user-defined>
    <meta:user-defined meta:name="OVERHEID.EPSG28992/DC.spatial">240172 565049</meta:user-defined>
    <meta:user-defined meta:name="OVERHEIDop.versieInformatie"/>
  </office:meta>
</office:document-meta>
</file>