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5 september, 23 oktober, 13 en 27 november 2016 en op 15 en 29 januari, 26 februari, 26 maart en 9 april 2016, Sportpalei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1 augustus 2016 is een vergunning verleend voor het organiseren van een rommelmarkt op 25 september, 23 oktober, 13 en 27 november 2016 en op 15 en 29 januari, 26 februari, 26 maart en 9 april 2016 in het Sportpale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5 september, 23 oktober, 13 en 27 november 2016 en op 15 en 29 januari, 26 februari, 26 maart en 9 april 2016, Sportpalei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21</meta:user-defined>
    <meta:user-defined meta:name="OVERHEIDop.GmbID/DC.identifier">gmb-2016-1261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LD 20</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22 516049</meta:user-defined>
    <meta:user-defined meta:name="OVERHEIDop.versieInformatie"/>
  </office:meta>
</office:document-meta>
</file>