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l- en verzamelbeurs, 18 september, 16 oktober, 20 november en 18 december 2016,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augustus 2016 is een vergunning verleend voor het organiseren van een ruil- en verzamelbeurs op 18 september, 16 oktober, 20 november en 18 december 2016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1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il- en verzamelbeurs, 18 september, 16 oktober, 20 november en 18 december 2016, wijkcentrum Wijk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19</meta:user-defined>
    <meta:user-defined meta:name="OVERHEIDop.GmbID/DC.identifier">gmb-2016-1261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V 246a</meta:user-defined>
    <meta:user-defined meta:name="OVERHEIDop.woonplaats">Alkmaar</meta:user-defined>
    <meta:user-defined meta:name="OVERHEIDop.straatnaam">Muid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9 517772</meta:user-defined>
    <meta:user-defined meta:name="OVERHEIDop.versieInformatie"/>
  </office:meta>
</office:document-meta>
</file>