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Precariobelastingen 2013 gemeent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initiatiefvoorstel van de fractie van het CDA Waterland van 15 juni 2016;</text:p>
            <text:p text:style-name="al"/>
            <text:p text:style-name="al">overwegende dat het gewenst is om de Verordening Precariobelastingen 2016 te wijzigen om te voorkomen dat organisaties, die maatschappelijke evenementen organiseren, voor het gebruik van de openbare ruimte precariobelasting moeten betalen;</text:p>
            <text:p text:style-name="al"/>
            <text:p text:style-name="al">gelet op artikel 228 van de Gemeentewet,</text:p>
            <text:p text:style-name="al"/>
            <text:p text:style-name="al">
            <text:span text:style-name="nadrukvet">B E S L U I T:</text:span>
          </text:p>
            <text:p text:style-name="al"> </text:p>
            <text:p text:style-name="al">vast te stellen de navolgende verordening tot wijziging van de Verordening Precariobelast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recariobelastingen 2013 wordt als volgt gewijzigd:</text:p>
            <text:p text:style-name="al"/>
            <text:list text:style-name="id1-3-2-2-1-4">
              <text:list-item text:style-override="id1-3-2-2-1-4-1">
                <text:number>A.</text:number>
                <text:p text:style-name="al">Aan artikel 1 worden, onder vervanging van de      punt in onderdeel f in een puntkomma, twee onderdelen toegevoegd,      luidende:</text:p>
                <text:p text:style-name="al"/>
                <text:list text:style-name="id1-3-2-2-1-4-1-4">
                  <text:list-item text:style-override="id1-3-2-2-1-4-1-4-1">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4-1-4-2">
                    <text:number>h.</text:number>
                    <text:p text:style-name="al">niet commercieel evenement: evenement zonder winstoogmerk, niet commercieel van aard.</text:p>
                    <text:p text:style-name="al"/>
                  </text:list-item>
                </text:list>
              </text:list-item>
              <text:list-item text:style-override="id1-3-2-2-1-4-2">
                <text:number>B.</text:number>
                <text:p text:style-name="al">Aan artikel 4 worden, onder vervanging van de      punt in onderdeel p in een puntkomma, twee onderdelen toegevoegd,      luidende;</text:p>
                <text:p text:style-name="al"/>
                <text:list text:style-name="id1-3-2-2-1-4-2-4">
                  <text:list-item text:style-override="id1-3-2-2-1-4-2-4-1">
                    <text:number>q.</text:number>
                    <text:p text:style-name="al"> voorwerpen of werken welke uitsluitend worden gebruikt voor niet commerciële doeleinden;</text:p>
                  </text:list-item>
                  <text:list-item text:style-override="id1-3-2-2-1-4-2-4-2">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dag na die van de bekendmaking en werkt terug tot 1 januari 2016.</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raad van de gemeente Waterland, gehouden op 7 juli 2016. </text:p>
          </text:section>
          <text:section text:name="ondertekening_id1-3-2-3-2">
            <text:p><text:span text:style-name="deze">De raad voornoemd,</text:span></text:p>
            <text:p><text:span text:style-name="ondertekening_naam">
            <text:span text:style-name="voornaam"> drs. E.G.H.  </text:span>
            <text:span text:style-name="achternaam">Dijk MPM</text:span>
          </text:span></text:p>
            <text:p><text:span text:style-name="functie">griffier</text:span></text:p>
            <text:p><text:span text:style-name="ondertekening_naam">
            <text:span text:style-name="voornaam"> L.M.B.C.  </text:span>
            <text:span text:style-name="achternaam">Wagenaar- Kroo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611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1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Precariobelastingen 2013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115</meta:user-defined>
    <meta:user-defined meta:name="OVERHEIDop.GmbID/DC.identifier">gmb-2016-126115</meta:user-defined>
    <meta:user-defined meta:name="OVERHEID.TaxonomieBeleidsagenda/OVERHEID.category">Financiën | Organisatie en beleid</meta:user-defined>
    <meta:user-defined meta:name="OVERHEID.Gemeente/DC.spatial">Waterland</meta:user-defined>
    <meta:user-defined meta:name="DC.source">art. 228 Gemw;1.0:c:BWBR0005416&amp;artikel=228&amp;g=2016-07-01</meta:user-defined>
    <meta:user-defined meta:name="OVERHEIDop.referentienummer">147-44</meta:user-defined>
    <meta:user-defined meta:name="DCTERMS.abstract">In deze wijzigingsverordening zijn definities opgenomen voor commerciële en niet-commerciële evenementen en worden niet-commerciële evenementen vrijgesteld van de precariobelasting. Deze verordening treedt in werking met ingang van de dag na die van de bekendmaking en werkt terug tot 1 januari 2016.</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op.versieInformatie"/>
  </office:meta>
</office:document-meta>
</file>