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oor de volgende evenementen/activiteiten een vergunning/ontheffing verleend aan:</text:p>
            <text:p text:style-name="common-al">- Stichting De Kilsdonkse Molen voor het organiseren van oogstfeest Van Akker tot Baker op 2 oktober 2016 van 10.00 tot 17.00 uur op locatie Kilsdonkseweg 4-6, 5473 KK Heeswijk-Dinther. Tijdens het evenement is een gedeelte van Kilsdonkseweg (tussen Boterweg en Laverdonk) afgesloten voor alle verkeer, behalve voor voetgangers. De beschikkingen zijn verzonden op 7 september 2016.</text:p>
            <text:p text:style-name="common-al">- EHBO Sint-Lucas voor het organiseren van een rommelmarkt op 6 november 2016 van 10.00 tot 15.30 uur in De Stuik, Schoolstraat 14, 5476 KK Vorstenbosch. De beschikkingen zijn verzonden op 7 september 2016.</text:p>
            <text:p text:style-name="common-al">- Stichting Gympoint voor het organiseren van sportactiviteiten in de Nationale Sportweek van 18.00 tot 20.00 uur op de volgende data en locaties:</text:p>
            <text:p text:style-name="common-al">19 september: Plein 1969, 5473 CA Heeswijk-Dinther, 20 september: Meester Loeffenplein, 5476 KX Vorstenbosch, 21 september: Plein bij Café-Zaal Kerkzicht, Molenhoeven, 5472 PX Loosbroek, 22 september: Raadhuisplein, 5388 GM Nistelrode, 23 september: De Misse, 5384 ZG Heesch. De beschikkingen zijn verzonden op 9 september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1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4</meta:user-defined>
    <meta:user-defined meta:name="OVERHEIDop.GmbID/DC.identifier">gmb-2016-126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K 4</meta:user-defined>
    <meta:user-defined meta:name="OVERHEIDop.woonplaats">Heeswijk-Dinther</meta:user-defined>
    <meta:user-defined meta:name="OVERHEIDop.straatnaam">Kilsdonkseweg</meta:user-defined>
    <meta:user-defined meta:name="OVERHEID.PostcodeHuisnummer/OVERHEIDop.postcodeHuisnummer">5473KK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.PostcodeHuisnummer/OVERHEIDop.postcodeHuisnummer">5473CA</meta:user-defined>
    <meta:user-defined meta:name="OVERHEIDop.straatnaam">Plein 1969</meta:user-defined>
    <meta:user-defined meta:name="OVERHEID.PostcodeHuisnummer/OVERHEIDop.postcodeHuisnummer">5476KX</meta:user-defined>
    <meta:user-defined meta:name="OVERHEIDop.straatnaam">Meester Loeffenplein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Molenhoeven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Raadhuisplein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123 405391</meta:user-defined>
    <meta:user-defined meta:name="OVERHEID.EPSG28992/DC.spatial">163114 405427</meta:user-defined>
    <meta:user-defined meta:name="OVERHEID.EPSG28992/DC.spatial">166250 407048</meta:user-defined>
    <meta:user-defined meta:name="OVERHEID.EPSG28992/DC.spatial">161111 406783</meta:user-defined>
    <meta:user-defined meta:name="OVERHEID.EPSG28992/DC.spatial">166452 407242</meta:user-defined>
    <meta:user-defined meta:name="OVERHEID.EPSG28992/DC.spatial">163420 409881</meta:user-defined>
    <meta:user-defined meta:name="OVERHEID.EPSG28992/DC.spatial">167104 412513</meta:user-defined>
    <meta:user-defined meta:name="OVERHEID.EPSG28992/DC.spatial">164708 416139</meta:user-defined>
    <meta:user-defined meta:name="OVERHEIDop.versieInformatie"/>
  </office:meta>
</office:document-meta>
</file>