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Achterom 151,153,155 (wijzigen bestemming t.b.v. kamerbewoning, 23 kamers); 344123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Achterom 151,153,155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11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Achterom 151,153,155 (wijzigen bestemming t.b.v. kamerbewoning, 23 kamers); 344123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13</meta:user-defined>
    <meta:user-defined meta:name="OVERHEIDop.GmbID/DC.identifier">gmb-2016-126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NZ 153</meta:user-defined>
    <meta:user-defined meta:name="OVERHEIDop.woonplaats">Hilversum</meta:user-defined>
    <meta:user-defined meta:name="OVERHEIDop.straatnaam">Achterom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27 470486</meta:user-defined>
    <meta:user-defined meta:name="OVERHEIDop.versieInformatie"/>
  </office:meta>
</office:document-meta>
</file>