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- Ploegmakers Metaalconversering B.V. heeft een melding Activiteitenbesluit ingediend voor het veranderen van de inrichting op het adres Laag-Beugt 3, 5473 KB Heeswijk-Dinther.</text:p>
            <text:p text:style-name="common-al">- SIS Schoonmaak en herstel heeft een melding Activiteitenbesluit ingediend voor het veranderen van uw bedrijf op het adres Waardsestraat 24, 5388 PP Nistelrode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text:span text:style-name="nadrukvet"/>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septem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611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1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1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1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11</meta:user-defined>
    <meta:user-defined meta:name="OVERHEIDop.GmbID/DC.identifier">gmb-2016-126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B 3</meta:user-defined>
    <meta:user-defined meta:name="OVERHEIDop.woonplaats">Heeswijk-Dinther</meta:user-defined>
    <meta:user-defined meta:name="OVERHEIDop.straatnaam">Laag-Beugt</meta:user-defined>
    <meta:user-defined meta:name="OVERHEID.PostcodeHuisnummer/OVERHEIDop.postcodeHuisnummer">5388PP 24</meta:user-defined>
    <meta:user-defined meta:name="OVERHEIDop.woonplaats">Nistelrode</meta:user-defined>
    <meta:user-defined meta:name="OVERHEIDop.straatnaam">Waardse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414 406101</meta:user-defined>
    <meta:user-defined meta:name="OVERHEID.EPSG28992/DC.spatial">167319 413866</meta:user-defined>
    <meta:user-defined meta:name="OVERHEIDop.versieInformatie"/>
  </office:meta>
</office:document-meta>
</file>