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tbv mutatieonderhoudswerkzaamheden in een technische ruimte, In de Wolken 2-160, Amstelveen - Zaaknummer Z-2016/049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6 september 2016</text:span>
          </text:p>
            <text:p text:style-name="common-al">Het verwijderen van asbesthoudende materialen tbv mutatieonderhoudswerkzaamheden in een technische ruimt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11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1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1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tbv mutatieonderhoudswerkzaamheden in een technische ruimte, In de Wolken 2-160, Amstelveen - Zaaknummer Z-2016/0491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110</meta:user-defined>
    <meta:user-defined meta:name="OVERHEIDop.GmbID/DC.identifier">gmb-2016-126110</meta:user-defined>
    <meta:user-defined meta:name="OVERHEID.TaxonomieBeleidsagenda/OVERHEID.category">Ruimte en infrastructuur | Organisatie en beleid</meta:user-defined>
    <meta:user-defined meta:name="OVERHEIDop.referentienummer">Z-2016/049179</meta:user-defined>
    <meta:user-defined meta:name="DCTERMS.abstract">Het verwijderen van asbesthoudende materialen tbv mutatieonderhoudswerkzaamheden in een technische ruimt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BJ 32</meta:user-defined>
    <meta:user-defined meta:name="OVERHEIDop.woonplaats">Amstelveen</meta:user-defined>
    <meta:user-defined meta:name="OVERHEIDop.straatnaam">In de Wolk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751 478301</meta:user-defined>
    <meta:user-defined meta:name="OVERHEIDop.versieInformatie"/>
  </office:meta>
</office:document-meta>
</file>