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Zwarteweg 4 (achter)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herbouw weidemolen</text:p>
            <text:p text:style-name="common-al">Datum verzending besluit: 11 augustus 2016</text:p>
            <text:p text:style-name="common-al">Ons kenmerk: WB/016/019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26107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10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10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Zwarteweg 4 (achter)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107</meta:user-defined>
    <meta:user-defined meta:name="OVERHEIDop.GmbID/DC.identifier">gmb-2016-126107</meta:user-defined>
    <meta:user-defined meta:name="OVERHEID.TaxonomieBeleidsagenda/OVERHEID.category">Huisvesting | Organisatie en beleid</meta:user-defined>
    <meta:user-defined meta:name="DCTERMS.abstract">Achter Zwarteweg 4 Wijdewormer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456BA 4</meta:user-defined>
    <meta:user-defined meta:name="OVERHEIDop.woonplaats">Wijdewormer</meta:user-defined>
    <meta:user-defined meta:name="OVERHEIDop.straatnaam">Zwarte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23398 502470</meta:user-defined>
    <meta:user-defined meta:name="OVERHEIDop.versieInformatie"/>
  </office:meta>
</office:document-meta>
</file>