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achter Oosterhesselerweg 4: voor het realiseren van een zonneakker voor de duur van 10 jaa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Dalen, sectie G, nrs. 464, 453, 395, 466, 467 en 468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september 2016</text:p>
            <text:p text:style-name="common-al"/>
            <text:p text:style-name="last-al">zaak-194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610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0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0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achter Oosterhesselerweg 4: voor het realiseren van een zonneakker voor de duur van 10 jaa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00</meta:user-defined>
    <meta:user-defined meta:name="OVERHEIDop.GmbID/DC.identifier">gmb-2016-12610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4RJ 4</meta:user-defined>
    <meta:user-defined meta:name="OVERHEIDop.woonplaats">Wachtum</meta:user-defined>
    <meta:user-defined meta:name="OVERHEIDop.straatnaam">Oosterhesseler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983 526959</meta:user-defined>
    <meta:user-defined meta:name="OVERHEIDop.versieInformatie"/>
  </office:meta>
</office:document-meta>
</file>