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ouwen van het balkon op de 1e en 2e verdieping aan Italiëlaan 1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het uitbouwen van het balkon op de 1e en 2e verdieping aan Italiëlaan 123, 6414 TN Heerlen (datum aanvraag 25-8-2016, dossiernummer Z-16124642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609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9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9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ouwen van het balkon op de 1e en 2e verdieping aan Italiëlaan 1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98</meta:user-defined>
    <meta:user-defined meta:name="OVERHEIDop.GmbID/DC.identifier">gmb-2016-126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TN 123</meta:user-defined>
    <meta:user-defined meta:name="OVERHEIDop.woonplaats">Heerlen</meta:user-defined>
    <meta:user-defined meta:name="OVERHEIDop.straatnaam">Italië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835 326489</meta:user-defined>
    <meta:user-defined meta:name="OVERHEIDop.versieInformatie"/>
  </office:meta>
</office:document-meta>
</file>