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1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 is via de uitgebreide voorbereidingsprocedure verleend. Dit besluit treedt in werking na afloop van de beroepstermijn.</text:p>
            <text:p text:style-name="common-al">
            <text:span text:style-name="nadrukvet">Rectificatie:</text:span> voorheen als reguliere procedure gepubliceerd</text:p>
            <text:p text:style-name="common-al">
            <text:span text:style-name="nadrukvet">Loosbroek</text:span>
          </text:p>
            <text:p text:style-name="common-al">Bosschebaan 3-5, 5472 LK</text:p>
            <text:p text:style-name="common-al">Veranderen varkenshouderij</text:p>
            <text:p text:style-name="common-al">Verzenddatum: 09-08-2016</text:p>
            <text:p text:style-name="common-al"/>
            <text:p text:style-name="common-al"/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datum van dit besluit beroep indienen bij de sector bestuursrecht van de rechtbank, Postbus 90125, 52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september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609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9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9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1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93</meta:user-defined>
    <meta:user-defined meta:name="OVERHEIDop.GmbID/DC.identifier">gmb-2016-126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LK 3</meta:user-defined>
    <meta:user-defined meta:name="OVERHEIDop.woonplaats">Loosbroek</meta:user-defined>
    <meta:user-defined meta:name="OVERHEIDop.straatnaam">Bosschebaan</meta:user-defined>
    <meta:user-defined meta:name="OVERHEID.PostcodeHuisnummer/OVERHEIDop.postcodeHuisnummer">5472LK 5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784 409763</meta:user-defined>
    <meta:user-defined meta:name="OVERHEID.EPSG28992/DC.spatial">164824 409756</meta:user-defined>
    <meta:user-defined meta:name="OVERHEIDop.versieInformatie"/>
  </office:meta>
</office:document-meta>
</file>