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2 tijdelijke fietsenstallingen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het realiseren van 2 tijdelijke fietsenstallingen aan Henri Dunantstraat 5, 6419 PC Heerlen (datum aanvraag 25-8-2016, dossiernummer Z-16117807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09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2 tijdelijke fietsenstallingen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90</meta:user-defined>
    <meta:user-defined meta:name="OVERHEIDop.GmbID/DC.identifier">gmb-2016-12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