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het dak en 2 buitenmuren van de garage, Marie van Regteren Altenahof 4, Amstelveen - Zaaknummer Z-2016/048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september 2016</text:span>
          </text:p>
            <text:p text:style-name="common-al">Het slopen van het dak en 2 buitenmuren van de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8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het dak en 2 buitenmuren van de garage, Marie van Regteren Altenahof 4, Amstelveen - Zaaknummer Z-2016/048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89</meta:user-defined>
    <meta:user-defined meta:name="OVERHEIDop.GmbID/DC.identifier">gmb-2016-126089</meta:user-defined>
    <meta:user-defined meta:name="OVERHEID.TaxonomieBeleidsagenda/OVERHEID.category">Ruimte en infrastructuur | Organisatie en beleid</meta:user-defined>
    <meta:user-defined meta:name="OVERHEIDop.referentienummer">Z-2016/048934</meta:user-defined>
    <meta:user-defined meta:name="DCTERMS.abstract">Het slopen van het dak en 2 buitenmuren van de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T 4</meta:user-defined>
    <meta:user-defined meta:name="OVERHEIDop.woonplaats">Amstelveen</meta:user-defined>
    <meta:user-defined meta:name="OVERHEIDop.straatnaam">Marie van Regteren Altena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99 481013</meta:user-defined>
    <meta:user-defined meta:name="OVERHEIDop.versieInformatie"/>
  </office:meta>
</office:document-meta>
</file>