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cheidsreceptie in bedrijfsrestaurant op 29 september 2016, Langs de Werf 1, Amstelveen - Zaaknummer Z-2016/04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Afscheidsreceptie in bedrijfsrestaurant op 2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cheidsreceptie in bedrijfsrestaurant op 29 september 2016, Langs de Werf 1, Amstelveen - Zaaknummer Z-2016/049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83</meta:user-defined>
    <meta:user-defined meta:name="OVERHEIDop.GmbID/DC.identifier">gmb-2016-126083</meta:user-defined>
    <meta:user-defined meta:name="OVERHEID.TaxonomieBeleidsagenda/OVERHEID.category">Ruimte en infrastructuur | Organisatie en beleid</meta:user-defined>
    <meta:user-defined meta:name="OVERHEIDop.referentienummer">Z-2016/049636</meta:user-defined>
    <meta:user-defined meta:name="DCTERMS.abstract">Afscheidsreceptie in bedrijfsrestaurant op 2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T 1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6 477124</meta:user-defined>
    <meta:user-defined meta:name="OVERHEIDop.versieInformatie"/>
  </office:meta>
</office:document-meta>
</file>