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uinoverkapping aan Huskensweg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realiseren van een tuinoverkapping aan de Huskensweg 8, 6412 SG Heerlen (datum aanvraag 25-8-2016, dossiernummer Z-16123789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tuinoverkapping aan Hus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82</meta:user-defined>
    <meta:user-defined meta:name="OVERHEIDop.GmbID/DC.identifier">gmb-2016-126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SG 8</meta:user-defined>
    <meta:user-defined meta:name="OVERHEIDop.woonplaats">Heerlen</meta:user-defined>
    <meta:user-defined meta:name="OVERHEIDop.straatnaam">Hus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25 323077</meta:user-defined>
    <meta:user-defined meta:name="OVERHEIDop.versieInformatie"/>
  </office:meta>
</office:document-meta>
</file>