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Samenvoegen van huisnummers van 2 onder 1 kap woning 218/220 </text:p>
            <text:p text:style-name="common-al">Datum verzending besluit: 05 september 2016</text:p>
            <text:p text:style-name="common-al">Ons kenmerk: WB/2016/016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60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2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81</meta:user-defined>
    <meta:user-defined meta:name="OVERHEIDop.GmbID/DC.identifier">gmb-2016-12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S 218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786 501543</meta:user-defined>
    <meta:user-defined meta:name="OVERHEIDop.versieInformatie"/>
  </office:meta>
</office:document-meta>
</file>