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vrijstaande woning met aangebouwde garage. </text:p>
            <text:p text:style-name="common-al">bestaande uit:</text:p>
            <text:p text:style-name="common-al">-activiteit bouw</text:p>
            <text:p text:style-name="common-al">Locatie	:	Havixhorst 17 te Meppel</text:p>
            <text:p text:style-name="common-al">Door dit besluit is de nieuwe uiterste beslisdatum 3 oktober 2016.</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raamkozijn vervangen door deurkozijn </text:p>
            <text:p text:style-name="common-al">bestaande uit:</text:p>
            <text:p text:style-name="common-al">-activiteit bouw</text:p>
            <text:p text:style-name="common-al">Locatie     :           Nijeveense Bovenboer 39 A te Nijeveen</text:p>
            <text:p text:style-name="last-al">Door dit besluit is de nieuwe uiterste beslisdatum 2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607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7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7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75</meta:user-defined>
    <meta:user-defined meta:name="OVERHEIDop.GmbID/DC.identifier">gmb-2016-126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RT</meta:user-defined>
    <meta:user-defined meta:name="OVERHEIDop.woonplaats">Meppel</meta:user-defined>
    <meta:user-defined meta:name="OVERHEIDop.straatnaam">Havixhorst</meta:user-defined>
    <meta:user-defined meta:name="OVERHEID.PostcodeHuisnummer/OVERHEIDop.postcodeHuisnummer">7948LE 39</meta:user-defined>
    <meta:user-defined meta:name="OVERHEIDop.woonplaats">Nijeveen</meta:user-defined>
    <meta:user-defined meta:name="OVERHEIDop.straatnaam">Nijeveense Bovenboer</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678 521603</meta:user-defined>
    <meta:user-defined meta:name="OVERHEID.EPSG28992/DC.spatial">208123 529571</meta:user-defined>
    <meta:user-defined meta:name="OVERHEIDop.versieInformatie"/>
  </office:meta>
</office:document-meta>
</file>