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realisering van een autowasstraat aan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de realisering van een autowasstraat aan Oud Valkenhuizerstraat 2, 6418 CN Heerlen (datum aanvraag 26-8-2016, dossiernummer Z-16123840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6070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070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realisering van een autowasstraat aan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070</meta:user-defined>
    <meta:user-defined meta:name="OVERHEIDop.GmbID/DC.identifier">gmb-2016-1260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8576 319297</meta:user-defined>
    <meta:user-defined meta:name="OVERHEIDop.versieInformatie"/>
  </office:meta>
</office:document-meta>
</file>