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9 september 2016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9	Drukpers 17 t/m 51 te Meppel	nieuwbouw appartementengebouw	20-10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06-09	Verlengde Industrieweg 2 te Rogat	aanleggen van een uitweg	19-10-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606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67</meta:user-defined>
    <meta:user-defined meta:name="OVERHEIDop.GmbID/DC.identifier">gmb-2016-12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2NC 12</meta:user-defined>
    <meta:user-defined meta:name="OVERHEIDop.woonplaats">Meppel</meta:user-defined>
    <meta:user-defined meta:name="OVERHEIDop.straatnaam">Drukpers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4562 522554</meta:user-defined>
    <meta:user-defined meta:name="OVERHEID.EPSG28992/DC.spatial">208256 524908</meta:user-defined>
    <meta:user-defined meta:name="OVERHEIDop.versieInformatie"/>
  </office:meta>
</office:document-meta>
</file>