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orskers Driehuisweg 10-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Morskers Driehuisweg 10a, zaaknummer 120535</text:p>
            <text:p text:style-name="common-al">Voor                       : Vellen van twee eiken, datum besluit  8-9-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6064</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64</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64</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Morskers Driehuisweg 10-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6064</meta:user-defined>
    <meta:user-defined meta:name="OVERHEIDop.GmbID/DC.identifier">gmb-2016-1260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AZ</meta:user-defined>
    <meta:user-defined meta:name="OVERHEIDop.woonplaats">Winterswijk</meta:user-defined>
    <meta:user-defined meta:name="OVERHEIDop.straatnaam">Morskers Driehui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185 445363</meta:user-defined>
    <meta:user-defined meta:name="OVERHEIDop.versieInformatie"/>
  </office:meta>
</office:document-meta>
</file>