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bouwen van een woning en een uitrit aanleggen (de wijziging betreft het realiseren van een kelder onder de woning), Nieuwe Vaart 17 (kavel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gewijzigde omgevingsvergunningen</text:span>
          </text:p>
            <text:p text:style-name="common-al">Burgemeester en wethouders van Alkmaar maken bekend, dat zij de volgende wijziging omgevingsvergunningen hebben verleend: </text:p>
            <text:p text:style-name="common-al"/>
            <text:p text:style-name="common-al">
            <text:span text:style-name="nadrukvet">Nieuwe Vaart 17 (kavel 7) Alkmaar: </text:span>het bouwen van een woning en een uitrit aanleggen (de wijziging betreft het realiseren van een kelder onder de woning)</text:p>
            <text:p text:style-name="common-al">Datum einde bezwaartermijn: 20 okto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06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6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6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omgevingsvergunning, bouwen van een woning en een uitrit aanleggen (de wijziging betreft het realiseren van een kelder onder de woning), Nieuwe Vaart 17 (kavel 7),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062</meta:user-defined>
    <meta:user-defined meta:name="OVERHEIDop.GmbID/DC.identifier">gmb-2016-1260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Nieuwe Vaart</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3353 517261</meta:user-defined>
    <meta:user-defined meta:name="OVERHEIDop.versieInformatie"/>
  </office:meta>
</office:document-meta>
</file>