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9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9	Binnen de gemeente Meppel	collecte vereniging Bartimeus Sonneheerdt van 16 t/m 21 oktober 2017</text:p>
            <text:p text:style-name="common-al">02-09	Zuiderlaan 199-221 te Meppel	Burendag Zuiderlaan 25 september 2016</text:p>
            <text:p text:style-name="common-al">31-08	Meppel en omgeving	AH Elzinga Reest-Run, 10 km Loop en Halve Marathon 8 oktober 2016</text:p>
            <text:p text:style-name="common-al">08-09	7941 GK Zuideinde 76 te Meppel	verstrekken van zwakalcoholhoudende drank tijdens Concertavond Muziek Coöperatie 21 okto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61</meta:user-defined>
    <meta:user-defined meta:name="OVERHEIDop.GmbID/DC.identifier">gmb-2016-1260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EE 199</meta:user-defined>
    <meta:user-defined meta:name="OVERHEIDop.woonplaats">Meppel</meta:user-defined>
    <meta:user-defined meta:name="OVERHEIDop.straatnaam">Zuiderlaan</meta:user-defined>
    <meta:user-defined meta:name="OVERHEID.PostcodeHuisnummer/OVERHEIDop.postcodeHuisnummer">7941GK 76</meta:user-defined>
    <meta:user-defined meta:name="OVERHEIDop.straatnaam">Zuideinde</meta:user-defined>
    <meta:user-defined meta:name="OVERHEID.PostcodeHuisnummer/OVERHEIDop.postcodeHuisnummer">7941</meta:user-defined>
    <meta:user-defined meta:name="OVERHEIDop.straatnaam">'t Hofj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936 522878</meta:user-defined>
    <meta:user-defined meta:name="OVERHEID.EPSG28992/DC.spatial">209320 523059</meta:user-defined>
    <meta:user-defined meta:name="OVERHEID.EPSG28992/DC.spatial">208996 523552</meta:user-defined>
    <meta:user-defined meta:name="OVERHEIDop.versieInformatie"/>
  </office:meta>
</office:document-meta>
</file>