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Prinsenhof 3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starten van een massagesalon (dossiernr.: G7075)</text:p>
            <text:p text:style-name="common-al">Locatie:	Prinsenhof 3, 5438 NV Gassel </text:p>
            <text:p text:style-name="common-al">Datum ontvangen: 27 januar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Prinsenhof 3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06</meta:user-defined>
    <meta:user-defined meta:name="OVERHEIDop.GmbID/DC.identifier">gmb-2016-1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V 3</meta:user-defined>
    <meta:user-defined meta:name="OVERHEIDop.woonplaats">Gassel</meta:user-defined>
    <meta:user-defined meta:name="OVERHEIDop.straatnaam">Prinsenhof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2204 416477</meta:user-defined>
    <meta:user-defined meta:name="OVERHEIDop.versieInformatie"/>
  </office:meta>
</office:document-meta>
</file>