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Lijnpad en Veerschuit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:</text:p>
            <text:p text:style-name="common-al">bouwen van 13 woningen (ontvangstdatum 15/7/2016, zaaknummer 9266-2016). De uiterste beslisdatum op de aanvraag is nu 21 oktober 2016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605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5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5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Lijnpad en Veerschuit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057</meta:user-defined>
    <meta:user-defined meta:name="OVERHEIDop.GmbID/DC.identifier">gmb-2016-1260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LB 21</meta:user-defined>
    <meta:user-defined meta:name="OVERHEIDop.woonplaats">IJsselmuiden</meta:user-defined>
    <meta:user-defined meta:name="OVERHEIDop.straatnaam">Lijnpa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fhandeling</meta:user-defined>
    <meta:user-defined meta:name="OVERHEID.EPSG28992/DC.spatial">192240 508188</meta:user-defined>
    <meta:user-defined meta:name="OVERHEIDop.versieInformatie"/>
  </office:meta>
</office:document-meta>
</file>